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30 (plaatsen dakkapel); 403598; 28-6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Prinsenstraat 30</text:span> (plaatsen dakkapel); 403598; 28-6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straat 30 (plaatsen dakkapel); 403598; 28-6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19</meta:user-defined>
    <meta:user-defined meta:name="OVERHEIDop.GmbID/DC.identifier">gmb-2017-115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T 30</meta:user-defined>
    <meta:user-defined meta:name="OVERHEIDop.woonplaats">Hilversum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1 470350</meta:user-defined>
    <meta:user-defined meta:name="OVERHEIDop.versieInformatie"/>
  </office:meta>
</office:document-meta>
</file>