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.d Sande Bakhuyzenstraat 147 (plaatsen 2 dakkapellen) ;402587; 30-6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v.d Sande Bakhuyzenstraat 147</text:span> (plaatsen 2 dakkapellen) ;402587; 30-6-2017;</text:span>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31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.d Sande Bakhuyzenstraat 147 (plaatsen 2 dakkapellen) ;402587; 30-6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17</meta:user-defined>
    <meta:user-defined meta:name="OVERHEIDop.GmbID/DC.identifier">gmb-2017-115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V 147</meta:user-defined>
    <meta:user-defined meta:name="OVERHEIDop.woonplaats">Hilversum</meta:user-defined>
    <meta:user-defined meta:name="OVERHEIDop.straatnaam">Van de Sande Bakhuy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59 471554</meta:user-defined>
    <meta:user-defined meta:name="OVERHEIDop.versieInformatie"/>
  </office:meta>
</office:document-meta>
</file>