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
      <style:table-column-properties style:rel-column-width="21*"/>
    </style:style>
    <style:style style:family="table-column" style:parent-style-name="colspec" style:name="id1-3-2-2-2-9-1-2">
      <style:table-column-properties style:rel-column-width="16*"/>
    </style:style>
    <style:style style:family="table-column" style:parent-style-name="colspec" style:name="id1-3-2-2-2-9-1-3">
      <style:table-column-properties style:rel-column-width="36*"/>
    </style:style>
    <style:style style:family="table-column" style:parent-style-name="colspec" style:name="id1-3-2-2-2-9-1-4">
      <style:table-column-properties style:rel-column-width="27*"/>
    </style:style>
  </office:automatic-styles>
  <office:body>
    <office:text>
      <text:p text:style-name="new_page_staatscourant"/>
      <text:p text:style-name="single-kop-titel">Besluit tot wijziging van de Werktijdenregeling Nieuwegein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Nieuwegein:</text:span> </text:p>
            <text:p text:style-name="al">gelet op de hoofdstuk 4 (Arbeidsduur en werktijden) van de CAR-UWO;</text:p>
            <text:p text:style-name="al"> besluit:</text:p>
            <text:p text:style-name="al">vast te stellen</text:p>
            <text:p text:style-name="al">Besluit tot wijziging van de Werktijdenregeling Nieuwegein 2014 </text:p>
          </text:section>
          <text:section text:name="artikel_id1-3-2-2-2" text:style-name="artikel">
            <text:p text:style-name="artikel_kop_titel"><text:span text:style-name="artikel_kop_label">Artikel</text:span> <text:span text:style-name="artikel_kop_nr">I</text:span> </text:p>
            <text:p text:style-name="al">Werktijdenregeling Nieuwegein 2014 wordt als volgt gewijzigd:</text:p>
            <text:p text:style-name="al">A</text:p>
            <text:p text:style-name="al">Artikel 4 komt te luiden:</text:p>
            <text:p text:style-name="al">Artikel 4</text:p>
            <text:list text:style-name="id1-3-2-2-2-6">
              <text:list-item text:style-override="id1-3-2-2-2-6-1">
                <text:number>1.</text:number>
                <text:p text:style-name="al">In het vernieuwde hoofdstuk 4 van de CAR-UWO wordt invulling gegeven aan de standaardregeling en bijzondere regeling voor de werktijden.</text:p>
              </text:list-item>
              <text:list-item text:style-override="id1-3-2-2-2-6-2">
                <text:number>2.</text:number>
                <text:p text:style-name="al">De indeling van functies in standaard of bijzondere regeling wordt vastgesteld conform de in de bijlage Indeling in bijzondere en standaardregeling per afdeling.</text:p>
              </text:list-item>
            </text:list>
            <text:p text:style-name="al">B.</text:p>
            <text:p text:style-name="al">De bijlage ‘Indeling in bijzondere en standaardregeling per afdeling’ komt te luiden:</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Welke regeling</text:span>
                    </text:p>
                  </table:table-cell>
                  <table:table-cell table:style-name="entry" table:number-rows-spanned="1" table:number-columns-spanned="1">
                    <text:p text:style-name="table_al">
                      <text:span text:style-name="nadrukvet">Afweging bijzondere regeling</text:span>
                    </text:p>
                  </table:table-cell>
                  <table:table-cell table:style-name="entry" table:number-rows-spanned="1" table:number-columns-spanned="1">
                    <text:p text:style-name="table_al">
                      <text:span text:style-name="nadrukvet">Functies bijzondere regeling</text:span>
                    </text:p>
                  </table:table-cell>
                </table:table-row>
                <table:table-row table:style-name="row">
                  <table:table-cell table:style-name="entry" table:number-rows-spanned="1" table:number-columns-spanned="1">
                    <text:p text:style-name="table_al">Openbaar Domein</text:p>
                  </table:table-cell>
                  <table:table-cell table:style-name="entry" table:number-rows-spanned="1" table:number-columns-spanned="1">
                    <text:p text:style-name="table_al">Bijzonder</text:p>
                    <text:p text:style-name="table_al">Standaard (deel)</text:p>
                  </table:table-cell>
                  <table:table-cell table:style-name="entry" table:number-rows-spanned="1" table:number-columns-spanned="1">
                    <text:p text:style-name="table_al">Alle uitvoerende medewerkers werken in rooster. De roosters worden gemaakt door de leiding. Medewerkers kunnen zelf hun dag niet indelen want ze gaan veelal als team op pad. Kunnen zelf niet beslissen of ze eerder of later beginnen/eindigen met de werkdag. </text:p>
                    <text:p text:style-name="table_al">Daarbij kunnen medewerkers alleen worden ingeroosterd als het licht is en/of als de APV het toestaat (bv. maaien mag niet na 19.00 uur of voor 7.00 uur). Hierdoor geen vrijheid om te schuiven met werktijden, dus bijzondere regeling. </text:p>
                    <text:p text:style-name="table_al">Overige medewerkers van de afdeling Beheer (werken niet in rooster).</text:p>
                  </table:table-cell>
                  <table:table-cell table:style-name="entry" table:number-rows-spanned="1" table:number-columns-spanned="1">
                    <text:p text:style-name="table_al">Aan het afwegingskader voldoen medewerkers uit de volgende functies: </text:p>
                    <text:p text:style-name="table_al">-Medewerker uitvoering D</text:p>
                    <text:p text:style-name="table_al">-Medewerker uitvoering C</text:p>
                    <text:p text:style-name="table_al">-Medewerker uitvoering B</text:p>
                    <text:p text:style-name="table_al">-Medewerker uitvoering A</text:p>
                    <text:p text:style-name="table_al">-Medewerker uitvoering AA</text:p>
                    <text:p text:style-name="table_al">-Medewerker secretarieel en administratief C</text:p>
                    <text:p text:style-name="table_al">-Medewerker dienstverlening C</text:p>
                    <text:p text:style-name="table_al">-Medewerker dienstverlening D</text:p>
                    <text:p text:style-name="table_al">Totaal 38 fte</text:p>
                  </table:table-cell>
                </table:table-row>
                <table:table-row table:style-name="row">
                  <table:table-cell table:style-name="entry" table:number-rows-spanned="1" table:number-columns-spanned="1">
                    <text:p text:style-name="table_al">Stadswinkel</text:p>
                  </table:table-cell>
                  <table:table-cell table:style-name="entry" table:number-rows-spanned="1" table:number-columns-spanned="1">
                    <text:p text:style-name="table_al">Bijzonder</text:p>
                    <text:p text:style-name="table_al">Standaard (deel)</text:p>
                  </table:table-cell>
                  <table:table-cell table:style-name="entry" table:number-rows-spanned="1" table:number-columns-spanned="1">
                    <text:p text:style-name="table_al">Medewerkers van de teams KCC, burgerzaken en de backoffice burgerzaken werken in roosters. De roosters worden gemaakt door de leiding. Medewerkers op deze plekken kunnen hun werktijden niet zelf indelen omdat zij dienstverlening moeten leveren aan de klanten. De balie’s en telefoons moeten bemand worden en ook de backoffice burgerzaken moet er zijn om bijvoorbeeld paspoorten uit te kunnen geven. Hierdoor is er geen vrijheid om werktijden in te vullen en dus de bijzondere regeling. </text:p>
                    <text:p text:style-name="table_al">Overige medewerkers van de afdeling Stadswinkel</text:p>
                  </table:table-cell>
                  <table:table-cell table:style-name="entry" table:number-rows-spanned="1" table:number-columns-spanned="1">
                    <text:p text:style-name="table_al">Aan het afwegingskader voldoen medewerkers uit de volgende functies: </text:p>
                    <text:p text:style-name="table_al">-Medewerker dienstverlening C</text:p>
                    <text:p text:style-name="table_al">-Medewerker dienstverlening D</text:p>
                    <text:p text:style-name="table_al">-Medewerker dienstverlening E</text:p>
                    <text:p text:style-name="table_al">-Medewerker handhaving E</text:p>
                    <text:p text:style-name="table_al">Totaal 17,9 fte</text:p>
                  </table:table-cell>
                </table:table-row>
                <table:table-row table:style-name="row">
                  <table:table-cell table:style-name="entry" table:number-rows-spanned="1" table:number-columns-spanned="1">
                    <text:p text:style-name="table_al">Support</text:p>
                  </table:table-cell>
                  <table:table-cell table:style-name="entry" table:number-rows-spanned="1" table:number-columns-spanned="1">
                    <text:p text:style-name="table_al">Bijzonder</text:p>
                    <text:p text:style-name="table_al">Standaard (deel)</text:p>
                  </table:table-cell>
                  <table:table-cell table:style-name="entry" table:number-rows-spanned="1" table:number-columns-spanned="1">
                    <text:p text:style-name="table_al">Bodes, medewerkers supportdesk, medewerkers van de helpdesk en medewerkers in de catering werken in roosters. De roosters worden gemaakt door de leiding. Medewerkers op deze plekken kunnen hun werktijden niet zelf indelen omdat zij dienstverlening moeten leveren aan klanten. Hierdoor is er geen vrijheid om werktijden in te vullen en dus de bijzondere regeling.</text:p>
                    <text:p text:style-name="table_al">Overige medewerkers van de afdeling Support.</text:p>
                  </table:table-cell>
                  <table:table-cell table:style-name="entry" table:number-rows-spanned="1" table:number-columns-spanned="1">
                    <text:p text:style-name="table_al">Aan het afwegingskader voldoen medewerkers uit de volgende functies:</text:p>
                    <text:p text:style-name="table_al">-medewerker dienstverlening B;</text:p>
                    <text:p text:style-name="table_al">-medewerker dienstverlening E;</text:p>
                    <text:p text:style-name="table_al">-medewerker uitvoering B;</text:p>
                    <text:p text:style-name="table_al">-medewerker uitvoering C;</text:p>
                    <text:p text:style-name="table_al">-medewerker uitvoering E</text:p>
                    <text:p text:style-name="table_al">Totaal 9,3 fte </text:p>
                  </table:table-cell>
                </table:table-row>
                <table:table-row table:style-name="row">
                  <table:table-cell table:style-name="entry" table:number-rows-spanned="1" table:number-columns-spanned="1">
                    <text:p text:style-name="table_al">TVL</text:p>
                  </table:table-cell>
                  <table:table-cell table:style-name="entry" table:number-rows-spanned="1" table:number-columns-spanned="1">
                    <text:p text:style-name="table_al">Bijzonder</text:p>
                    <text:p text:style-name="table_al">Standaard (deel)</text:p>
                  </table:table-cell>
                  <table:table-cell table:style-name="entry" table:number-rows-spanned="1" table:number-columns-spanned="1">
                    <text:p text:style-name="table_al">BOA medewerkers die handhaven, werken in roosters. De leiding maakt de roosters. Medewerkers moeten gezamenlijk op pad waardoor er geen vrijheid is in het indelen van de werktijden. Dus bijzondere regeling. </text:p>
                    <text:p text:style-name="table_al">Overige medewerkers van de afdeling TVL</text:p>
                  </table:table-cell>
                  <table:table-cell table:style-name="entry" table:number-rows-spanned="1" table:number-columns-spanned="1">
                    <text:p text:style-name="table_al">Aan het afwegingskader voldoen medewerkers uit de volgende functies: </text:p>
                    <text:p text:style-name="table_al">-Medewerker handhaving C</text:p>
                    <text:p text:style-name="table_al">-Medewerker handhaving E</text:p>
                    <text:p text:style-name="table_al">-Medewerker handhaving F</text:p>
                    <text:p text:style-name="table_al">Totaal 19,8 fte</text:p>
                  </table:table-cell>
                </table:table-row>
                <table:table-row table:style-name="row">
                  <table:table-cell table:style-name="entry" table:number-rows-spanned="1" table:number-columns-spanned="1">
                    <text:p text:style-name="table_al">Concerndirectie</text:p>
                    <text:p text:style-name="table_al">CJP</text:p>
                    <text:p text:style-name="table_al">RuimtelijkDomein</text:p>
                    <text:p text:style-name="table_al">Financiën</text:p>
                    <text:p text:style-name="table_al">Griffie</text:p>
                    <text:p text:style-name="table_al">JZH</text:p>
                    <text:p text:style-name="table_al">MaO</text:p>
                    <text:p text:style-name="table_al">SMO</text:p>
                  </table:table-cell>
                  <table:table-cell table:style-name="entry" table:number-rows-spanned="1" table:number-columns-spanned="1">
                    <text:p text:style-name="table_al">Standaard</text:p>
                  </table:table-cell>
                  <table:table-cell table:style-name="entry" table:number-rows-spanned="1" table:number-columns-spanned="1">
                    <text:p text:style-name="table_al">Op deze afdelingen word niet gewerkt met roosters. Vaak wel afspraken over bezetting, maar er is altijd enige vrijheid om gedurende de werkweek de uren in te delen. </text:p>
                  </table:table-cell>
                  <table:table-cell table:style-name="entry" table:number-rows-spanned="1" table:number-columns-spanned="1">
                    <text:p text:style-name="table_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van de bekendmaking en werkt terug tot 1 januari 2015.</text:p>
            <text:p text:style-name="al">Aldus vastgesteld in de vergadering van 27 juni 2017,</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31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Werktijdenregeling Nieuwegei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14</meta:user-defined>
    <meta:user-defined meta:name="OVERHEIDop.GmbID/DC.identifier">gmb-2017-115314</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