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mentierstraat 6 in Barneveld, bouwen van een bedrijfspand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0-06-2017</text:p>
            <text:p text:style-name="common-al">Zaaknummer 2017W11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531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1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mentierstraat 6 in Barneveld, bouwen van een bedrijfspand en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13</meta:user-defined>
    <meta:user-defined meta:name="OVERHEIDop.GmbID/DC.identifier">gmb-2017-1153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S 4</meta:user-defined>
    <meta:user-defined meta:name="OVERHEIDop.woonplaats">Barneveld</meta:user-defined>
    <meta:user-defined meta:name="OVERHEIDop.straatnaam">Parmenti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441 460166</meta:user-defined>
    <meta:user-defined meta:name="OVERHEIDop.versieInformatie"/>
  </office:meta>
</office:document-meta>
</file>