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uitweg en het kappen van een boom, Louerstraat kadastraal sectie D perceelnummer 683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Louerstraat kadastraal sectie D perceelnummer 6834</text:span>, voor het maken van een uitweg en het kappen van een boom, datum ontvangst 27 juni 2017.</text:p>
            <text:p text:style-name="common-al"/>
            <text:p text:style-name="last-al">Echt-Susteren, 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31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uitweg en het kappen van een boom, Louerstraat kadastraal sectie D perceelnummer 683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10</meta:user-defined>
    <meta:user-defined meta:name="OVERHEIDop.GmbID/DC.identifier">gmb-2017-115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53 342117</meta:user-defined>
    <meta:user-defined meta:name="OVERHEIDop.versieInformatie"/>
  </office:meta>
</office:document-meta>
</file>