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vereniging Wilskracht Kilder, 11e Elverloop, 29 en 30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vereniging Wilskracht Kilder voor de 11<text:span text:style-name="sup">e</text:span> Elverloop op 29 en 30 april 2017. Start en finish is bij de Olde Beth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3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vereniging Wilskracht Kilder, 11e Elverloop, 29 en 30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1531</meta:user-defined>
    <meta:user-defined meta:name="OVERHEIDop.GmbID/DC.identifier">gmb-2017-115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8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416 440119</meta:user-defined>
    <meta:user-defined meta:name="OVERHEIDop.versieInformatie"/>
  </office:meta>
</office:document-meta>
</file>