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week 25: Melkstraat 1B, gedeeltelijk in Hilversum (verbouwenpand); 406716; 18-04-2017; moet zijn "verleend"maar "ingekomen aanvraag"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30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0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week 25: Melkstraat 1B, gedeeltelijk in Hilversum (verbouwenpand); 406716; 18-04-2017; moet zijn "verleend"maar "ingekomen aanvraag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09</meta:user-defined>
    <meta:user-defined meta:name="OVERHEIDop.GmbID/DC.identifier">gmb-2017-11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406NX 1b</meta:user-defined>
    <meta:user-defined meta:name="OVERHEIDop.woonplaats">Bussum</meta:user-defined>
    <meta:user-defined meta:name="OVERHEIDop.straatnaam">Mel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98 474748</meta:user-defined>
    <meta:user-defined meta:name="OVERHEIDop.versieInformatie"/>
  </office:meta>
</office:document-meta>
</file>