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 ‘t Bun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gedoogverklaring heeft afgegeven:</text:p>
            <text:p text:style-name="common-al">Omschrijving: 	Gedoogverklaring coffeeshop voor het verstrekken van zogenaamde “softdrugs” als bedoeld in artikel 3 van de </text:p>
            <text:p text:style-name="common-al">Opiumwet (lijst II). Dit houdt in dat niet bestuursrechtelijk zal worden opgetreden tegen deze verstrekking, mits aan de in deze gedoogverklaring verbonden voorschriften wordt voldaan.  </text:p>
            <text:p text:style-name="common-al">Naam onderneming: 		‘t Bunkertje</text:p>
            <text:p text:style-name="common-al">Locatie: 			Laan van de Mensenrechten 101 in Apeldoorn</text:p>
            <text:p text:style-name="common-al">Datum vergunning: 		30 juni 2016 </text:p>
            <text:p text:style-name="common-al">Vervaldatum vergunning: 	3 jaar</text:p>
            <text:p text:style-name="common-al">Reden vergunningverlening: 	Verlopen termijn gedoogverklaring</text:p>
            <text:p text:style-name="common-al">Vergunningnummer: 		CO/356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0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verklaring coffeeshop:  ‘t Bunke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06</meta:user-defined>
    <meta:user-defined meta:name="OVERHEIDop.GmbID/DC.identifier">gmb-2017-115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VT</meta:user-defined>
    <meta:user-defined meta:name="OVERHEIDop.woonplaats">Apeldoorn</meta:user-defined>
    <meta:user-defined meta:name="OVERHEIDop.straatnaam">Laan van de Mensenrech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5 469158</meta:user-defined>
    <meta:user-defined meta:name="OVERHEIDop.versieInformatie"/>
  </office:meta>
</office:document-meta>
</file>