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Zuid 7, 3755 MX, het plaatsen van      een mobiele mantelzorgwoning, ingekomen 19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530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304</meta:user-defined>
    <meta:user-defined meta:name="OVERHEIDop.GmbID/DC.identifier">gmb-2017-115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X 7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809 472985</meta:user-defined>
    <meta:user-defined meta:name="OVERHEIDop.versieInformatie"/>
  </office:meta>
</office:document-meta>
</file>