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50 (Wijzigen bestemming in strijd met bestemmingsplan)(wonen in plaats van winkel); 409163; 2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50 (Wijzigen bestemming in strijd met bestemmingsplan)(wonen in plaats van winkel); 409163; 2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00</meta:user-defined>
    <meta:user-defined meta:name="OVERHEIDop.GmbID/DC.identifier">gmb-2017-115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M 50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47 469732</meta:user-defined>
    <meta:user-defined meta:name="OVERHEIDop.versieInformatie"/>
  </office:meta>
</office:document-meta>
</file>