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en behoeve van hotel en het wijzigen van de sprinklerinstallatie, Prof. J.H. Bavincklaan 1, Amstelveen - Zaaknummer Z-2016/04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9 december 2016</text:span>
          </text:p>
            <text:p text:style-name="common-al">Brandveilig gebruik ten behoeve van hotel en het wijzigen van de sprinkler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9 februari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en behoeve van hotel en het wijzigen van de sprinklerinstallatie, Prof. J.H. Bavincklaan 1, Amstelveen - Zaaknummer Z-2016/049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3</meta:user-defined>
    <meta:user-defined meta:name="OVERHEIDop.GmbID/DC.identifier">gmb-2017-1153</meta:user-defined>
    <meta:user-defined meta:name="OVERHEID.TaxonomieBeleidsagenda/OVERHEID.category">Ruimte en infrastructuur | Organisatie en beleid</meta:user-defined>
    <meta:user-defined meta:name="OVERHEIDop.referentienummer">Z-2016/049903</meta:user-defined>
    <meta:user-defined meta:name="DCTERMS.abstract">Brandveilig gebruik ten behoeve van hotel en het wijzigen van de sprinkler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9 481165</meta:user-defined>
    <meta:user-defined meta:name="OVERHEIDop.versieInformatie"/>
  </office:meta>
</office:document-meta>
</file>