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bergenweg 4 in Barneveld,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28-06-2017</text:p>
            <text:p text:style-name="common-al">Zaaknummer 2017W097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529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9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9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ningsbergenweg 4 in Barneveld, het bouw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298</meta:user-defined>
    <meta:user-defined meta:name="OVERHEIDop.GmbID/DC.identifier">gmb-2017-115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eta:user-defined>
    <meta:user-defined meta:name="OVERHEIDop.woonplaats">Barneveld</meta:user-defined>
    <meta:user-defined meta:name="OVERHEIDop.straatnaam">Koningsberg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214 463845</meta:user-defined>
    <meta:user-defined meta:name="OVERHEIDop.versieInformatie"/>
  </office:meta>
</office:document-meta>
</file>