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week 25: Kerkstraat 9 (verbouwen monumentaal pand); 407099; 15-06-2017; moet zijn KERK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29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9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9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an week 25: Kerkstraat 9 (verbouwen monumentaal pand); 407099; 15-06-2017; moet zijn KERKSTRAAT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97</meta:user-defined>
    <meta:user-defined meta:name="OVERHEIDop.GmbID/DC.identifier">gmb-2017-115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S 96a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48 470765</meta:user-defined>
    <meta:user-defined meta:name="OVERHEIDop.versieInformatie"/>
  </office:meta>
</office:document-meta>
</file>