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ndeltocht</text:p>
            <text:p text:style-name="common-al">Locatie: 	Start Angerenstein 17 in Ugchelen</text:p>
            <text:p text:style-name="last-al">Datum evenement:	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9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9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9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96</meta:user-defined>
    <meta:user-defined meta:name="OVERHEIDop.GmbID/DC.identifier">gmb-2017-115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J 17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13 466089</meta:user-defined>
    <meta:user-defined meta:name="OVERHEIDop.versieInformatie"/>
  </office:meta>
</office:document-meta>
</file>