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nno van Coehoornsingel 4 A, realiseren douche en toilet bij drie kamers (zaaknummer 1568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nno van Coehoornsingel 4 A </text:span>
            <text:span text:style-name="nadrukvet">– </text:span>ontvangen 27 juni 2017 voor het realiseren van douche en toilet bij drie kamer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29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29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29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nno van Coehoornsingel 4 A, realiseren douche en toilet bij drie kamers (zaaknummer 1568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292</meta:user-defined>
    <meta:user-defined meta:name="OVERHEIDop.GmbID/DC.identifier">gmb-2017-115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A 4a</meta:user-defined>
    <meta:user-defined meta:name="OVERHEIDop.woonplaats">Zwolle</meta:user-defined>
    <meta:user-defined meta:name="OVERHEIDop.straatnaam">Menno van Coehoornsinge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01 503236</meta:user-defined>
    <meta:user-defined meta:name="OVERHEIDop.versieInformatie"/>
  </office:meta>
</office:document-meta>
</file>