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Rangeerweg2a,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lokaal gelegen aan de Rangeerweg2a te Susteren te sluiten voor een periode van 6 maanden. In het lokaal gelegen aan de Rangeerweg2a te Susteren is op 30 mei 2017 een hennepkwekerij aangetroffen. Deze sluiting vindt plaats conform het Damoclesbeleid Echt-Susteren 2016.</text:p>
            <text:p text:style-name="common-al"/>
            <text:p text:style-name="common-al">Het lokaal is gesloten van dinsdag 4 juli 2017 tot donderdag 4 januari 2018. Deze sluiting is op het lokaal bekend gemaakt. Het is voor iedereen verboden het lokaal te betreden. </text:p>
            <text:p text:style-name="common-al"/>
            <text:p text:style-name="last-al">Echt-Susteren, 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29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Rangeerweg2a,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91</meta:user-defined>
    <meta:user-defined meta:name="OVERHEIDop.GmbID/DC.identifier">gmb-2017-115291</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BC 2a</meta:user-defined>
    <meta:user-defined meta:name="OVERHEIDop.woonplaats">Susteren</meta:user-defined>
    <meta:user-defined meta:name="OVERHEIDop.straatnaam">Range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624 342752</meta:user-defined>
    <meta:user-defined meta:name="OVERHEIDop.versieInformatie"/>
  </office:meta>
</office:document-meta>
</file>