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Cultureel Erfgoed Manifes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ultureel Erfgoed Manifestatie</text:p>
            <text:p text:style-name="common-al">Locatie: 	Nobelstraat in Apeldoorn</text:p>
            <text:p text:style-name="last-al">Datum evenement:	3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9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9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9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Cultureel Erfgoed Manifes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90</meta:user-defined>
    <meta:user-defined meta:name="OVERHEIDop.GmbID/DC.identifier">gmb-2017-1152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GN 58</meta:user-defined>
    <meta:user-defined meta:name="OVERHEIDop.woonplaats">Apeldoorn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38 471380</meta:user-defined>
    <meta:user-defined meta:name="OVERHEIDop.versieInformatie"/>
  </office:meta>
</office:document-meta>
</file>