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2017</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aan burgemeester en wethouders, zaaknummer 66258; </text:p>
            <text:p text:style-name="al">gelet op artikel 11, tweede lid, artikel 17, artikel 23 en artikel 24 van de verordening Maatschappelijke ondersteuning 2017;</text:p>
            <text:p text:style-name="al">besluit vast te stellen de: Nadere regels Maatschappelijke Ondersteun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oogte PGB professioneel </text:p>
            <text:list text:style-name="id1-3-2-2-1-2">
              <text:list-item text:style-override="id1-3-2-2-1-2-1">
                <text:number>1.</text:number>
                <text:p text:style-name="al">Het uurtarief voor een PGB voor thuisondersteuning door een persoon die als professional werkzaam is, bedraagt 70% van het in de betreffende situatie adequate goedkoopste tarief in natura, zoals de gemeente dat is overeengekomen met een gecontracteerde aanbieder.</text:p>
              </text:list-item>
              <text:list-item text:style-override="id1-3-2-2-1-2-2">
                <text:number>2.</text:number>
                <text:p text:style-name="al">Het tarief voor een PGB door een persoon die als professional werkzaam is anders dan voor thuisondersteuning is maximaal 90% van het Zorg in Natura tarief.</text:p>
              </text:list-item>
              <text:list-item text:style-override="id1-3-2-2-1-2-3">
                <text:number>3.</text:number>
                <text:p text:style-name="al">Het tarief geldt voor de hele looptijd van de beschikking.</text:p>
              </text:list-item>
            </text:list>
          </text:section>
          <text:section text:name="artikel_id1-3-2-2-2" text:style-name="artikel">
            <text:p text:style-name="artikel_kop_titel"><text:span text:style-name="artikel_kop_label">Artikel</text:span> <text:span text:style-name="artikel_kop_nr">2.</text:span> Hoogte PGB niet-professioneel </text:p>
            <text:list text:style-name="id1-3-2-2-2-2">
              <text:list-item text:style-override="id1-3-2-2-2-2-1">
                <text:number>1.</text:number>
                <text:p text:style-name="al">Het uurtarief voor een PGB voor thuisondersteuning door een persoon, die niet als professional werkzaam is, bedraagt 60% van het in de betreffende situatie adequate goedkoopste tarief in natura, zoals de gemeente dat is overeengekomen met een gecontracteerde aanbieder.</text:p>
              </text:list-item>
              <text:list-item text:style-override="id1-3-2-2-2-2-2">
                <text:number>2.</text:number>
                <text:p text:style-name="al">Bedraagt bij besteding aan een persoon vanuit het sociaal netwerk of door hulpverleners die niet aan de kwaliteitseisen van een professional voldoen, ten hoogste € 20, - per uur en bij kortverblijf maximaal € 30,- per etmaal.</text:p>
              </text:list-item>
              <text:list-item text:style-override="id1-3-2-2-2-2-3">
                <text:number>3.</text:number>
                <text:p text:style-name="al">Het tarief geldt voor de hele looptijd van de beschikking.</text:p>
              </text:list-item>
            </text:list>
          </text:section>
          <text:section text:name="artikel_id1-3-2-2-3" text:style-name="artikel">
            <text:p text:style-name="artikel_kop_titel"><text:span text:style-name="artikel_kop_label">Artikel</text:span> <text:span text:style-name="artikel_kop_nr">3.</text:span> Jaarlijkse waardering mantelzorgers</text:p>
            <text:list text:style-name="id1-3-2-2-3-2">
              <text:list-item text:style-override="id1-3-2-2-3-2-1">
                <text:number>1.</text:number>
                <text:p text:style-name="al">Voor een mantelzorgwaardering komen in aanmerking mantelzorgers van 16 jaar of ouder die:</text:p>
                <text:list text:style-name="id1-3-2-2-3-2-1-3">
                  <text:list-item text:style-override="id1-3-2-2-3-2-1-3-1">
                    <text:number>a.</text:number>
                    <text:p text:style-name="al">minstens 2 uur per week gedurende twee maanden; of</text:p>
                  </text:list-item>
                  <text:list-item text:style-override="id1-3-2-2-3-2-1-3-2">
                    <text:number>b.</text:number>
                    <text:p text:style-name="al">of minstens acht uur per week gedurende een maand </text:p>
                  </text:list-item>
                  <text:list-item text:style-override="id1-3-2-2-3-2-1-3-3">
                    <text:number>c.</text:number>
                    <text:p text:style-name="al">mantelzorg verlenen aan een in Ede woonachtige zorgvrager die de gebruikelijke hulp overstijgt en waarbij sprake is van langdurige en intensieve zorg.</text:p>
                  </text:list-item>
                </text:list>
              </text:list-item>
              <text:list-item text:style-override="id1-3-2-2-3-2-2">
                <text:number>2.</text:number>
                <text:p text:style-name="al">Toekenning vindt plaats op aanvraag door of namens een in Ede woonachtige zorgvrager, aan maximaal twee mantelzorgers per zorgvrager.</text:p>
              </text:list-item>
              <text:list-item text:style-override="id1-3-2-2-3-2-3">
                <text:number>3.</text:number>
                <text:p text:style-name="al">Mantelzorgers die betaald worden vanuit een PGB komen niet in aanmerking voor deze waardering.</text:p>
              </text:list-item>
            </text:list>
          </text:section>
          <text:section text:name="artikel_id1-3-2-2-4" text:style-name="artikel">
            <text:p text:style-name="artikel_kop_titel"><text:span text:style-name="artikel_kop_label">Artikel</text:span> <text:span text:style-name="artikel_kop_nr">4.</text:span> Hardheidsclausule </text:p>
            <text:p text:style-name="al">Het college kan in bijzondere gevallen ten gunste van de cliënt afwijken van deze nadere regel als toepassing daarvan leidt tot een onaanvaardbare situatie. </text:p>
          </text:section>
          <text:section text:name="artikel_id1-3-2-2-5" text:style-name="artikel">
            <text:p text:style-name="artikel_kop_titel"><text:span text:style-name="artikel_kop_label">Artikel</text:span> <text:span text:style-name="artikel_kop_nr">5.</text:span> Inwerkingtreding en citeertitel </text:p>
            <text:list text:style-name="id1-3-2-2-5-2">
              <text:list-item text:style-override="id1-3-2-2-5-2-1">
                <text:number>1.</text:number>
                <text:p text:style-name="al">Deze nadere regel treedt in werking op de achtste dag na die van de bekendmaking</text:p>
              </text:list-item>
              <text:list-item text:style-override="id1-3-2-2-5-2-2">
                <text:number>2.</text:number>
                <text:p text:style-name="al">Deze nadere regel wordt aangehaald als: Nadere regel maatschappelijke ondersteuning Ede 2017.</text:p>
              </text:list-item>
            </text:list>
          </text:section>
        </text:section>
        <text:section text:name="regeling-sluiting_id1-3-2-3" text:style-name="regeling-sluiting">
          <text:section text:name="ondertekening_id1-3-2-3-1">
            <text:p><text:span text:style-name="functie">Vastgesteld in de vergadering van burgemeester en wethouders d.d. 23 mei 2017, zaaknummer 69073.</text:span></text:p>
            <text:p><text:span text:style-name="functie">Het college voornoemd,</text:span></text:p>
          </text:section>
          <text:section text:name="ondertekening_id1-3-2-3-2">
            <text:p><text:span text:style-name="functie">de loco-secretaris,</text:span></text:p>
            <text:p><text:span text:style-name="ondertekening_naam">
            <text:span text:style-name="voornaam"> S. </text:span>
            <text:span text:style-name="achternaam">Visser</text:span>
          </text:span></text:p>
            <text:p><text:span text:style-name="functie">de burgemeester,</text:span></text:p>
            <text:p><text:span text:style-name="ondertekening_naam">
            <text:span text:style-name="voornaam"> C. </text:span>
            <text:span text:style-name="achternaam">van der Knaap</text:span>
          </text:span></text:p>
          </text:section>
        </text:section>
        <text:section text:name="nota-toelichting_id1-3-2-4" text:style-name="nota-toelichting">
          <text:p text:style-name="artikel_kop_titel"><text:span text:style-name="nr">Toelichting </text:span> </text:p>
          <text:p text:style-name="al">Artikelsgewijze toelichting </text:p>
          <text:p text:style-name="al">Enkel die bepalingen die nadere toelichting behoeven, worden hieronder behandeld.</text:p>
          <text:p text:style-name="al">
          <text:span text:style-name="nadrukvet">Artikel 1. Hoogte PGB professioneel </text:span>
        </text:p>
          <text:p text:style-name="al">In het tarief PGB worden geen kosten opgenomen voor:</text:p>
          <text:p text:style-name="al">
          <text:span text:style-name="nadrukcur">-</text:span>
          <text:span text:style-name="nadrukcur">Administratie:</text:span>
        </text:p>
          <text:p text:style-name="al">De doorlopende administratiekosten die de budgethouder bij derden heeft belegd komen niet voor vergoeding uit het PGB in aanmerking. De PGB-administratie doet een budgethouder zelf of een vertegenwoordiger doet dit zonder hiervoor geld uit het PGB te ontvangen. Met de invoering van het trekkingsrecht worden de administratieve lasten beperkt.</text:p>
          <text:p text:style-name="al">
          <text:span text:style-name="nadrukcur">-</text:span>
          <text:span text:style-name="nadrukcur">Coördinatie en belangenbehartiging:</text:span>
        </text:p>
          <text:p text:style-name="al">Een budgethouder komt in principe alleen in aanmerking voor een PGB als hij zelf (of een vertegenwoordiger) op verantwoorde wijze regie kan voeren. Bij een budgethouder zal daarom coördinatie niet aan de orde zijn, deze rol vervult de budgethouder immers zelf of is belegd bij de vertegenwoordiger. Het zelfde geldt voor belangenbehartiging.</text:p>
          <text:p text:style-name="al">
          <text:span text:style-name="nadrukvet">Artikel 2. Hoogte PGB sociale netwerk of niet - professional</text:span>
        </text:p>
          <text:p text:style-name="al">Dit artikel spreekt voor zich, zodat een nadere toelichting niet is vereist. </text:p>
          <text:p text:style-name="al">
          <text:span text:style-name="nadrukvet">Artikel 3. Besteding van het PGB</text:span>
        </text:p>
          <text:p text:style-name="al">Dit artikel spreekt voor zich, zodat een nadere toelichting niet is vereist.</text:p>
          <text:p text:style-name="al">
          <text:span text:style-name="nadrukvet">Artikel 4. Jaarlijkse waardering mantelzorgers</text:span>
        </text:p>
          <text:p text:style-name="al">
          <text:span text:style-name="nadrukcur">
            <text:span text:style-name="nadrukondlijn">Begripsbepaling:</text:span>
          </text:span>
        </text:p>
          <text:p text:style-name="al">Alle definities die in deze nadere regels worden gebruikt, hebben dezelfde betekenis als in de Wmo 2015, de Verordening maatschappelijke ondersteuning gemeente Ede 2017, de Beleidsregels maatschappelijke ondersteuning gemeente Ede 2017 en het Beleidsplan Het is mensenwerk gemeente Ede 2015 – 2018.</text:p>
          <text:p text:style-name="al">Mantelzorg: langdurige zorg, dat wil zeggen minstens 2 uur per week gedurende twee maanden of minstens acht uur per week gedurende een maand, die onbetaald en niet in het kader van een hulpverlenend beroep wordt geboden aan een hulpbehoevende door personen uit diens directe omgeving, waarbij zorgverlening rechtstreeks voortvloeit uit de sociale relatie en de gebruikelijke zorg van huisgenoten voor elkaar overstijgt. Het gaat om extra zorg in duur en intensiteit boven op de normale, gebruikelijke zorg voor elkaar in een huishouden. Mantelzorg vindt plaats op basis van vrijwilligheid, dat wil zeggen dat de mantelzorger bereid en in staat geacht mag worden deze zorg te leveren.</text:p>
          <text:p text:style-name="al">Gebruikelijke zorg: de normale, dagelijkse zorg die partners of ouders en inwonende kinderen geacht worden elkaar onderling te bieden omdat ze als leefeenheid een gezamenlijk huishouden voeren en op die grond een gezamenlijke verantwoordelijkheid hebben voor het functioneren van dat huishouden (art. 1.1.1. Wmo 2015).</text:p>
          <text:p text:style-name="al">
          <text:span text:style-name="nadrukvet">Artikel 5. Hardheidsclausule </text:span>
        </text:p>
          <text:p text:style-name="al">De hardheidsclausule kan bijvoorbeeld worden toegepast bij een inwoner die te maken heeft met onevenredig hoge zorgkosten en die niet tot de doelgroep van de bijzondere bijstand behoort. Er kan dan op grond van individuele omstandigheden een vergoeding van een deel van de kosten worden gegeven.</text:p>
          <text:p text:style-name="al">
          <text:span text:style-name="nadrukvet">Artikel 6. Inwerkingtreding en citeertitel </text:span>
        </text:p>
          <text:p text:style-name="al">Dit artikel spreekt voor zich, zodat een nadere toelichting niet is vereis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5289</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289</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289</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Maatschappelijke ondersteun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289</meta:user-defined>
    <meta:user-defined meta:name="OVERHEIDop.GmbID/DC.identifier">gmb-2017-115289</meta:user-defined>
    <meta:user-defined meta:name="OVERHEID.TaxonomieBeleidsagenda/OVERHEID.category">Zorg en gezondheid | Organisatie en beleid</meta:user-defined>
    <meta:user-defined meta:name="OVERHEID.Gemeente/DC.spatial">Ede</meta:user-defined>
    <meta:user-defined meta:name="DC.source">Onbekend;</meta:user-defined>
    <meta:user-defined meta:name="OVERHEIDop.referentienummer">69073</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7-07-13</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op.betreftRegeling">CVDR602429_1</meta:user-defined>
    <meta:user-defined meta:name="OVERHEIDop.versieInformatie"/>
  </office:meta>
</office:document-meta>
</file>