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ester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estern evenement</text:p>
            <text:p text:style-name="common-al">Locatie: 	Kaapbergweg 5 in Beekbergen</text:p>
            <text:p text:style-name="last-al">Datum evenement:	4 en 5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8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8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8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ester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86</meta:user-defined>
    <meta:user-defined meta:name="OVERHEIDop.GmbID/DC.identifier">gmb-2017-115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G 5</meta:user-defined>
    <meta:user-defined meta:name="OVERHEIDop.woonplaats">Beekbergen</meta:user-defined>
    <meta:user-defined meta:name="OVERHEIDop.straatnaam">Kaap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01 461678</meta:user-defined>
    <meta:user-defined meta:name="OVERHEIDop.versieInformatie"/>
  </office:meta>
</office:document-meta>
</file>