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pelweek voor kinderen die niet op vakantie ku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pelweek voor kinderen die niet op vakantie kunnen</text:p>
            <text:p text:style-name="common-al">Locatie: 	Hoofdweg 5 in Loenen</text:p>
            <text:p text:style-name="last-al">Datum evenement:	7 t/m 18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8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8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8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pelweek voor kinderen die niet op vakantie ku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84</meta:user-defined>
    <meta:user-defined meta:name="OVERHEIDop.GmbID/DC.identifier">gmb-2017-115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