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uziekavonden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uziekavonden met barbecue</text:p>
            <text:p text:style-name="common-al">Locatie: 	Kaapbergweg 45 in Beekbergen</text:p>
            <text:p text:style-name="last-al">Datum evenement:	15, 22, 29 en 1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8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uziekavonden met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80</meta:user-defined>
    <meta:user-defined meta:name="OVERHEIDop.GmbID/DC.identifier">gmb-2017-115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