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32 (bouwen woning, vellen 5 bomen, slopen in beschermd gebied); 409195; 2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27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32 (bouwen woning, vellen 5 bomen, slopen in beschermd gebied); 409195; 2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75</meta:user-defined>
    <meta:user-defined meta:name="OVERHEIDop.GmbID/DC.identifier">gmb-2017-11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X 32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1 472629</meta:user-defined>
    <meta:user-defined meta:name="OVERHEIDop.versieInformatie"/>
  </office:meta>
</office:document-meta>
</file>