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larenbeeks vakantie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larenbeeks vakantie speelweek</text:p>
            <text:p text:style-name="common-al">Locatie: 	Klarenbeekseweg 129 in Klarenbeek</text:p>
            <text:p text:style-name="last-al">Datum evenement:	14 t/m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7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larenbeeks vakantie speel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71</meta:user-defined>
    <meta:user-defined meta:name="OVERHEIDop.GmbID/DC.identifier">gmb-2017-115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129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311 464630</meta:user-defined>
    <meta:user-defined meta:name="OVERHEIDop.versieInformatie"/>
  </office:meta>
</office:document-meta>
</file>