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office:automatic-styles>
  <office:body>
    <office:text>
      <text:p text:style-name="new_page_staatscourant"/>
      <text:p text:style-name="single-kop-titel">Verordening Maatschappelijke ondersteuning</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66258; </text:p>
            <text:p text:style-name="al">gelet op de artikelen 2.1.3, 2.1.4, eerste, tweede, derde en zevende lid, 2.1.5, eerste lid, 2.1.6, 2.1.7, 2.3.6, vierde lid, en 2.6.6, eerste lid, van de Wet maatschappelijke ondersteuning 2015</text:p>
            <text:p text:style-name="al">bij besluit vast te stellen de Verordening maatschappelijke ondersteu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lgemene voorziening: een algemene voorziening als bedoeld in artikel 1.1.1 van de wet;</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eigen bijdrage: bijdrage als bedoeld in artikel 2.1.4, eerste lid, van de wet;</text:p>
              </text:list-item>
              <text:list-item text:style-override="id1-3-2-2-1-3-5">
                <text:number>-</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 </text:p>
              </text:list-item>
              <text:list-item text:style-override="id1-3-2-2-1-3-6">
                <text:number>-</text:number>
                <text:p text:style-name="al">hulpvraag: behoefte aan maatschappelijke ondersteuning als bedoeld in artikel 2.3.2, eerste lid, van de wet;</text:p>
              </text:list-item>
              <text:list-item text:style-override="id1-3-2-2-1-3-7">
                <text:number>-</text:number>
                <text:p text:style-name="al">maatwerkvoorziening: een maatwerkvoorziening als bedoeld in artikel 1.1.1 van de wet;</text:p>
              </text:list-item>
              <text:list-item text:style-override="id1-3-2-2-1-3-8">
                <text:number>-</text:number>
                <text:p text:style-name="al">mantelzorg: hulp aan een hulpbehoevende door iemand uit diens directe sociale omgeving. Het kan dan gaan om hulp aan huisgenoten, zoals de partner en een hulpbehoevend kind, of een inwonende ouder, maar ook om andere familie, vrienden, collega’s of buren. Het gaat dus om steun die mensen elkaar vanuit een bestaande sociale relatie geven;</text:p>
              </text:list-item>
              <text:list-item text:style-override="id1-3-2-2-1-3-9">
                <text:number>-</text:number>
                <text:p text:style-name="al">pgb: persoonsgebonden budget als bedoeld in artikel 1.1.1 van de wet;</text:p>
              </text:list-item>
              <text:list-item text:style-override="id1-3-2-2-1-3-10">
                <text:number>-</text:number>
                <text:p text:style-name="al">voorliggende voorziening: algemene voorziening of andere voorziening waarmee aan de hulpvraag wordt tegemoetgekomen;</text:p>
              </text:list-item>
              <text:list-item text:style-override="id1-3-2-2-1-3-11">
                <text:number>-</text:number>
                <text:p text:style-name="al">persoonlijk plan: het plan als bedoeld in artikel 2.3.2, tweede lid van de wet;</text:p>
              </text:list-item>
              <text:list-item text:style-override="id1-3-2-2-1-3-12">
                <text:number>-</text:number>
                <text:p text:style-name="al">sociaal vervoer: het lokaal vervoer, niet zijnde woon-werkverkeer, vervoer naar dagbesteding, vervoer naar vrijwilligerswerk, of vervoer in het kader van school of opleiding;</text:p>
              </text:list-item>
              <text:list-item text:style-override="id1-3-2-2-1-3-13">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bij het college worden gemeld.</text:p>
              </text:list-item>
              <text:list-item text:style-override="id1-3-2-2-2-2-2">
                <text:number>2.</text:number>
                <text:p text:style-name="al">Het college bevestigt de ontvangst van een melding schriftelijk.</text:p>
              </text:list-item>
              <text:list-item text:style-override="id1-3-2-2-2-2-3">
                <text:number>3.</text:number>
                <text:p text:style-name="al">In spoedeisende gevallen als bedoeld in art.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1">
                <text:number>1.</text:number>
                <text:p text:style-name="al">Het college verzamelt alle voor het onderzoek, bedoeld in artikel , tweede lid van belang zijnde en toegankelijke gegevens over de cliënt en zijn situatie en maakt zo spoedig mogelijk met hem een afspraak voor een maatwerkgesprek.</text:p>
              </text:list-item>
              <text:list-item text:style-override="id1-3-2-2-3-2-2">
                <text:number>2.</text:number>
                <text:p text:style-name="al">Voor of tijdens het maatwerk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3-2-3">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Cliëntondersteuning</text:p>
            <text:list text:style-name="id1-3-2-2-4-2">
              <text:list-item text:style-override="id1-3-2-2-4-2-1">
                <text:number>1.</text:number>
                <text:p text:style-name="al">Het college zorgt ervoor dat ingezetenen een beroep kunnen doen op koste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5</text:span> Maatwerkgesprek</text:p>
            <text:list text:style-name="id1-3-2-2-5-2">
              <text:list-item text:style-override="id1-3-2-2-5-2-1">
                <text:number>1.</text:number>
                <text:p text:style-name="al">Een maatwerkgesprek maakt deel uit van het onderzoek. Het maatwerkgesprek wordt gevoerd met de cliënt dan wel zijn vertegenwoordiger. De cliënt kan zich bij het gesprek laten ondersteunen door zijn mantelzorger, een familielid of door een onafhankelijke cliëntondersteuner. Het gaat hierbij om door de cliënt zelfgekozen cliëntondersteuning.</text:p>
              </text:list-item>
              <text:list-item text:style-override="id1-3-2-2-5-2-2">
                <text:number>2.</text:number>
                <text:p text:style-name="al">Het college onderzoekt: </text:p>
                <text:list text:style-name="id1-3-2-2-5-2-2-3">
                  <text:list-item text:style-override="id1-3-2-2-5-2-2-3-1">
                    <text:number>a.</text:number>
                    <text:p text:style-name="al">de behoeften, persoonskenmerken en voorkeuren van de cliënt;</text:p>
                  </text:list-item>
                  <text:list-item text:style-override="id1-3-2-2-5-2-2-3-2">
                    <text:number>b.</text:number>
                    <text:p text:style-name="al">het gewenste resultaat van het verzoek om ondersteuning;</text:p>
                  </text:list-item>
                  <text:list-item text:style-override="id1-3-2-2-5-2-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2-3-4">
                    <text:number>d.</text:number>
                    <text:p text:style-name="al">de mogelijkheden om met mantelzorg of hulp van andere personen uit zijn sociale netwerk te komen tot verbetering van zijn zelfredzaamheid of zijn participatie, of te voorzien in zijn behoefte aan beschermd wonen en opvang;</text:p>
                  </text:list-item>
                  <text:list-item text:style-override="id1-3-2-2-5-2-2-3-5">
                    <text:number>e.</text:number>
                    <text:p text:style-name="al">de behoefte aan maatregelen ter ondersteuning van de mantelzorger van de cliënt;</text:p>
                  </text:list-item>
                  <text:list-item text:style-override="id1-3-2-2-5-2-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id om met gebruikmaking van een algemene voorziening te voorzien in zijn behoefte aan beschermd wonen en opvang;</text:p>
                  </text:list-item>
                  <text:list-item text:style-override="id1-3-2-2-5-2-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en inkomen, te komen tot een zo goed mogelijk afgestemde dienstverlening met het oog op de behoefte aan verbetering van zijn zelfredzaamheid of zijn participatie of aan beschermd wonen of opvang;</text:p>
                  </text:list-item>
                  <text:list-item text:style-override="id1-3-2-2-5-2-2-3-8">
                    <text:number>h.</text:number>
                    <text:p text:style-name="al">de mogelijkheid om een maatwerkvoorziening te verstrekken;</text:p>
                  </text:list-item>
                  <text:list-item text:style-override="id1-3-2-2-5-2-2-3-9">
                    <text:number>i.</text:number>
                    <text:p text:style-name="al">hoe rekening zal worden gehouden met de godsdienstige gezindheid, de levensovertuiging en culturele achtergrond van de cliënt;</text:p>
                  </text:list-item>
                  <text:list-item text:style-override="id1-3-2-2-5-2-2-3-10">
                    <text:number>j.</text:number>
                    <text:p text:style-name="al">welke bijdragen in de kosten de cliënt verschuldigd zal zijn, en</text:p>
                  </text:list-item>
                  <text:list-item text:style-override="id1-3-2-2-5-2-2-3-11">
                    <text:number>k.</text:number>
                    <text:p text:style-name="al">de mogelijkheden om te kiezen voor de verstrekking van een pgb, waarbij de cliënt in begrijpelijke bewoordingen worden ingelicht over de gevolgen van die keuze.</text:p>
                  </text:list-item>
                </text:list>
              </text:list-item>
              <text:list-item text:style-override="id1-3-2-2-5-2-3">
                <text:number>3.</text:number>
                <text:p text:style-name="al">Als de cliënt een persoonlijk plan als bedoeld artikel 2.3.2, tweede lid van de wet, aan het college heeft overhandigd, betrekt het college dat plan bij het onderzoek, bedoeld in het eerste lid.</text:p>
              </text:list-item>
              <text:list-item text:style-override="id1-3-2-2-5-2-4">
                <text:number>4.</text:number>
                <text:p text:style-name="al">Het college informeert de cliënt over de gang van zaken bij het maatwerkgesprek, diens rechten en plichten en de vervolgprocedure en vraagt de cliënt toestemming om zijn persoonsgegevens te verwerken. </text:p>
              </text:list-item>
              <text:list-item text:style-override="id1-3-2-2-5-2-5">
                <text:number>5.</text:number>
                <text:p text:style-name="al">Als de hulpvraag genoegzaam bekend is, kan het college onverminderd het bepaalde in artikel 2.3.2 van de wet, in overleg met de cliënt afzien van een maatwerkgesprek.</text:p>
              </text:list-item>
            </text:list>
          </text:section>
          <text:section text:name="artikel_id1-3-2-2-6" text:style-name="artikel">
            <text:p text:style-name="artikel_kop_titel"><text:span text:style-name="artikel_kop_label">Artikel</text:span> <text:span text:style-name="artikel_kop_nr">6</text:span> Verslag </text:p>
            <text:list text:style-name="id1-3-2-2-6-2">
              <text:list-item text:style-override="id1-3-2-2-6-2-1">
                <text:number>1.</text:number>
                <text:p text:style-name="al">Het college zorgt voor schriftelijke verslaglegging van het onderzoek bedoeld in artikel 5.</text:p>
              </text:list-item>
              <text:list-item text:style-override="id1-3-2-2-6-2-2">
                <text:number>2.</text:number>
                <text:p text:style-name="al">Na het maatwerkgesprek verstrekt het college binnen 10 werkdagen aan de cliënt dan wel aan diens vertegenwoordiger een schriftelijke weergave van de uitkomsten van het onderzoek. </text:p>
              </text:list-item>
              <text:list-item text:style-override="id1-3-2-2-6-2-3">
                <text:number>3.</text:number>
                <text:p text:style-name="al">Opmerkingen of latere aanvullingen van de cliënt worden aan de schriftelijke weergave van de uitkomst van het onderzoek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of zijn gemachtigde of vertegenwoordiger kan een aanvraag om een maatwerkvoorziening schriftelijk of elektronisch indienen bij het college. Het college kan bij nadere regel bepalen dat daarbij wordt afgeweken van het bepaalde in artikel 3 van het Besluit nadere eisen elektronisch berichtenverkeer Ede.</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1">
                <text:number>1.</text:number>
                <text:p text:style-name="al">Het college neemt de schriftelijke weergave van de uitkomst van het onderzoek als uitgangspunt voor de beoordeling of een klant in aanmerking komt voor een maatwerkvoorziening;</text:p>
              </text:list-item>
              <text:list-item text:style-override="id1-3-2-2-8-2-2">
                <text:number>2.</text:number>
                <text:p text:style-name="al">Een cliënt komt in aanmerking voor een maatwerkvoorziening ten behoeve van zelfredzaamheid of participatie:</text:p>
                <text:list text:style-name="id1-3-2-2-8-2-2-3">
                  <text:list-item text:style-override="id1-3-2-2-8-2-2-3-1">
                    <text:number>a.</text:number>
                    <text:p text:style-name="al">ter compensatie van beperkingen in de zelfredzaamheid of participatie die de cliënt ondervindt en,</text:p>
                  </text:list-item>
                  <text:list-item text:style-override="id1-3-2-2-8-2-2-3-2">
                    <text:number>b.</text:number>
                    <text:p text:style-name="al">voor zover de cliënt deze beperkingen naar het oordeel van het college niet kan verminderen of wegnemen:</text:p>
                    <text:list text:style-name="id1-3-2-2-8-2-2-3-2-3">
                      <text:list-item text:style-override="id1-3-2-2-8-2-2-3-2-3-1">
                        <text:number>I.</text:number>
                        <text:p text:style-name="al">op eigen kracht, </text:p>
                      </text:list-item>
                      <text:list-item text:style-override="id1-3-2-2-8-2-2-3-2-3-2">
                        <text:number>II.</text:number>
                        <text:p text:style-name="al">met gebruikelijke hulp, </text:p>
                      </text:list-item>
                      <text:list-item text:style-override="id1-3-2-2-8-2-2-3-2-3-3">
                        <text:number>III.</text:number>
                        <text:p text:style-name="al">met mantelzorg of </text:p>
                      </text:list-item>
                      <text:list-item text:style-override="id1-3-2-2-8-2-2-3-2-3-4">
                        <text:number>IV.</text:number>
                        <text:p text:style-name="al">met hulp van andere personen uit zijn sociale netwerk </text:p>
                      </text:list-item>
                      <text:list-item text:style-override="id1-3-2-2-8-2-2-3-2-3-5">
                        <text:number>V.</text:number>
                        <text:p text:style-name="al">met gebruikmaking van algemeen gebruikelijke voorzieningen, algemene of voorliggende voorzieningen </text:p>
                      </text:list-item>
                      <text:list-item text:style-override="id1-3-2-2-8-2-2-3-2-3-6">
                        <text:number>VI.</text:number>
                        <text:p text:style-name="al">met medische zorg en deze een passende bijdrage levert aan het realiseren van een situatie levert waarin de cliënt in staat wordt gesteld tot zelfredzaamheid of participatie en zo lang mogelijk in de eigen leefomgeving kan blijven</text:p>
                      </text:list-item>
                    </text:list>
                  </text:list-item>
                </text:list>
              </text:list-item>
              <text:list-item text:style-override="id1-3-2-2-8-2-3">
                <text:number>3.</text:number>
                <text:p text:style-name="al">Een cliënt komt in aanmerking voor een maatwerkvoorziening ten behoeve van beschermd wonen en opvang:</text:p>
                <text:list text:style-name="id1-3-2-2-8-2-3-3">
                  <text:list-item text:style-override="id1-3-2-2-8-2-3-3-1">
                    <text:number>a.</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text:p>
                  </text:list-item>
                  <text:list-item text:style-override="id1-3-2-2-8-2-3-3-2">
                    <text:number>b.</text:number>
                    <text:p text:style-name="al">voor zover de cliënt deze problemen naar het oordeel van het college niet kan verminderen of wegnemen:</text:p>
                    <text:list text:style-name="id1-3-2-2-8-2-3-3-2-3">
                      <text:list-item text:style-override="id1-3-2-2-8-2-3-3-2-3-1">
                        <text:number>I.</text:number>
                        <text:p text:style-name="al">op eigen kracht,</text:p>
                      </text:list-item>
                      <text:list-item text:style-override="id1-3-2-2-8-2-3-3-2-3-2">
                        <text:number>II.</text:number>
                        <text:p text:style-name="al">met gebruikelijke hulp, </text:p>
                      </text:list-item>
                      <text:list-item text:style-override="id1-3-2-2-8-2-3-3-2-3-3">
                        <text:number>III.</text:number>
                        <text:p text:style-name="al">met mantelzorg of </text:p>
                      </text:list-item>
                      <text:list-item text:style-override="id1-3-2-2-8-2-3-3-2-3-4">
                        <text:number>IV.</text:number>
                        <text:p text:style-name="al">met hulp van andere personen uit zijn sociale netwerk </text:p>
                      </text:list-item>
                      <text:list-item text:style-override="id1-3-2-2-8-2-3-3-2-3-5">
                        <text:number>V.</text:number>
                        <text:p text:style-name="al">met gebruikmaking van algemeen gebruikelijke voorzieningen, algemene of voorliggende voorzieningen </text:p>
                      </text:list-item>
                      <text:list-item text:style-override="id1-3-2-2-8-2-3-3-2-3-6">
                        <text:number>VI.</text:number>
                        <text:p text:style-name="al">met medische zorg en deze een passende bijdrage levert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
              </text:list-item>
              <text:list-item text:style-override="id1-3-2-2-8-2-4">
                <text:number>4.</text:number>
                <text:p text:style-name="al">Het college betrekt bij de beslissing over een maatwerkvoorziening de uitkomsten van het in artikel 3 bedoelde onderzoek. </text:p>
              </text:list-item>
              <text:list-item text:style-override="id1-3-2-2-8-2-5">
                <text:number>5.</text:number>
                <text:p text:style-name="al">Als een maatwerkvoorziening noodzakelijk is, verstrekt het college de adequate goedkoopste voorziening.</text:p>
              </text:list-item>
              <text:list-item text:style-override="id1-3-2-2-8-2-6">
                <text:number>6.</text:number>
                <text:p text:style-name="al">In afwijking van artikel 1.2.1 van de wet en artikel 8b lid 2 van deze verordening kan het college een maatwerkvoorziening verlenen om een woning in gemeente Ede bezoek baar te maken ten behoeve van iemand die zijn hoofdverblijf heeft in een instelling, zodat hij de woonruimte, de woonkamer en toilet kan bereiken en gebruiken. Een dergelijke voorziening wordt slechts eenmaal verstrekt. </text:p>
              </text:list-item>
            </text:list>
          </text:section>
          <text:section text:name="artikel_id1-3-2-2-9" text:style-name="artikel">
            <text:p text:style-name="artikel_kop_titel"><text:span text:style-name="artikel_kop_label">Artikel</text:span> <text:span text:style-name="artikel_kop_nr">8a.</text:span> Vervanging van bestaande voorzieningen</text:p>
            <text:list text:style-name="id1-3-2-2-9-2">
              <text:list-item text:style-override="id1-3-2-2-9-2-1">
                <text:number>1.</text:number>
                <text:p text:style-name="al">Als een maatwerkvoorziening noodzakelijk is ter vervanging van een eerder door het college verstrekte voorziening, wordt deze slechts verstrekt als de eerder verstrekte voorziening technisch is afgeschreven, tenzij: </text:p>
                <text:list text:style-name="id1-3-2-2-9-2-1-3">
                  <text:list-item text:style-override="id1-3-2-2-9-2-1-3-1">
                    <text:number>a.</text:number>
                    <text:p text:style-name="al">de eerder verstrekte voorziening verloren is gegaan als gevolg van omstandigheden die niet aan de cliënt zijn toe te rekenen; </text:p>
                  </text:list-item>
                  <text:list-item text:style-override="id1-3-2-2-9-2-1-3-2">
                    <text:number>b.</text:number>
                    <text:p text:style-name="al">de eerder verstrekte voorziening niet langer een oplossing biedt voor de behoefte van de cliënt aan maatschappelijke ondersteuning.</text:p>
                  </text:list-item>
                </text:list>
              </text:list-item>
              <text:list-item text:style-override="id1-3-2-2-9-2-2">
                <text:number>2.</text:number>
                <text:p text:style-name="al">Het college kan afwijken van het bepaalde in het vorige lid onder a als de cliënt gedeeltelijk of geheel tegemoetkomt in de veroorzaakte kosten.</text:p>
              </text:list-item>
            </text:list>
          </text:section>
          <text:section text:name="artikel_id1-3-2-2-10" text:style-name="artikel">
            <text:p text:style-name="artikel_kop_titel"><text:span text:style-name="artikel_kop_label">Artikel</text:span> <text:span text:style-name="artikel_kop_nr">8b.</text:span> Weigeringsgronden </text:p>
            <text:list text:style-name="id1-3-2-2-10-2">
              <text:list-item text:style-override="id1-3-2-2-10-2-1">
                <text:number>1.</text:number>
                <text:p text:style-name="al">Het college weigert een maatwerkvoorziening als:</text:p>
                <text:list text:style-name="id1-3-2-2-10-2-1-3">
                  <text:list-item text:style-override="id1-3-2-2-10-2-1-3-1">
                    <text:number>a.</text:number>
                    <text:p text:style-name="al">de cliënt op eigen kracht, met gebruikelijk hulp, met mantelzorg of hulp van andere personen uit zijn sociaal netwerk, met gebruikmaking van algemene voorzieningen, algemeen gebruikelijke voorzieningen of voorliggende voorzieningen, met medische zorg, beperkingen in zelfredzaamheid en participatie kan verminderen of wegnemen; </text:p>
                  </text:list-item>
                  <text:list-item text:style-override="id1-3-2-2-10-2-1-3-2">
                    <text:number>b.</text:number>
                    <text:p text:style-name="al">als deze geheel of gedeeltelijk noodzakelijk is vanwege de keuzes die de cliënt maakt of heeft gemaakt zonder rekening te houden met zijn huidige of te verwachten beperkingen of problemen;</text:p>
                  </text:list-item>
                  <text:list-item text:style-override="id1-3-2-2-10-2-1-3-3">
                    <text:number>c.</text:number>
                    <text:p text:style-name="al">deze niet langdurig noodzakelijk is, met uitzondering van ondersteuning in de vorm van het verlenen van diensten;</text:p>
                  </text:list-item>
                  <text:list-item text:style-override="id1-3-2-2-10-2-1-3-4">
                    <text:number>d.</text:number>
                    <text:p text:style-name="al">de kosten van de voorziening niet in redelijke verhouding staan tot de levensduur van de voorziening;</text:p>
                  </text:list-item>
                  <text:list-item text:style-override="id1-3-2-2-10-2-1-3-5">
                    <text:number>e.</text:number>
                    <text:p text:style-name="al">als er geen sprake is van meerkosten ten opzichte van de situatie voordat de beperkingen of problemen bestonden;</text:p>
                  </text:list-item>
                  <text:list-item text:style-override="id1-3-2-2-10-2-1-3-6">
                    <text:number>f.</text:number>
                    <text:p text:style-name="al">als cliënt onvoldoende meewerkt aan het onderzoek, waardoor niet kan worden vastgesteld welke voorziening passend is;</text:p>
                  </text:list-item>
                  <text:list-item text:style-override="id1-3-2-2-10-2-1-3-7">
                    <text:number>g.</text:number>
                    <text:p text:style-name="al">het gaat om een voorziening die cliënt na de datum van de melding en voor datum van besluit heeft gerealiseerd of geaccepteerd, tenzij het college daarvoor schriftelijke toestemming heeft verleend of de noodzaak achteraf nog kan worden vastgesteld.</text:p>
                  </text:list-item>
                </text:list>
              </text:list-item>
              <text:list-item text:style-override="id1-3-2-2-10-2-2">
                <text:number>2.</text:number>
                <text:p text:style-name="al">Onverminderd het bepaalde in het eerste lid weigert het college een maatwerkvoorziening in de vorm van een woonvoorziening of een aanpassing van een woning:</text:p>
                <text:list text:style-name="id1-3-2-2-10-2-2-3">
                  <text:list-item text:style-override="id1-3-2-2-10-2-2-3-1">
                    <text:number>a.</text:number>
                    <text:p text:style-name="al">als cliënt in de betreffende woning niet zijn hoofdverblijf heeft;</text:p>
                  </text:list-item>
                  <text:list-item text:style-override="id1-3-2-2-10-2-2-3-2">
                    <text:number>b.</text:number>
                    <text:p text:style-name="al">als de noodzaak voor het treffen van de voorziening het gevolg is van een verhuizing waartoe op grond van beperkingen bij de zelfredzaamheid en participatie, geen aanleiding bestond en er geen andere belangrijke reden aanwezig was voor deze verhuizing;</text:p>
                  </text:list-item>
                  <text:list-item text:style-override="id1-3-2-2-10-2-2-3-3">
                    <text:number>c.</text:number>
                    <text:p text:style-name="al">voor zover de kosten van aanpassing van de huidige of andere aan te passen woning meer bedragen dan € 45.000,00;</text:p>
                  </text:list-item>
                  <text:list-item text:style-override="id1-3-2-2-10-2-2-3-4">
                    <text:number>d.</text:number>
                    <text:p text:style-name="al">als cliënt is verhuisd naar een woning die op dat moment niet de meest geschikte was, gelet op de beperkingen, tenzij het college hiervoor van te voren schriftelijke toestemming heeft verleend;</text:p>
                  </text:list-item>
                  <text:list-item text:style-override="id1-3-2-2-10-2-2-3-5">
                    <text:number>e.</text:number>
                    <text:p text:style-name="al">als het een hotel/pension, trekkerswoonwagen, klooster, tweede woning vakantiewoning, recreatiewoningen of kamerverhuur betreft;</text:p>
                  </text:list-item>
                  <text:list-item text:style-override="id1-3-2-2-10-2-2-3-6">
                    <text:number>f.</text:number>
                    <text:p text:style-name="al">als het gaat om voorzieningen in gezamenlijke ruimtes in woningen of woongebouwen, anders dan automatische deuropeners, hellingbanen, het verbreden van gemeenschappelijke toegangsdeuren, het aanbrengen van drempelhulpen of vlonders, trapleuningen portiekflat of het aanbrengen van een opstelplaats bij de toegangsdeur van de gemeenschappelijke ruimte of</text:p>
                  </text:list-item>
                  <text:list-item text:style-override="id1-3-2-2-10-2-2-3-7">
                    <text:number>g.</text:number>
                    <text:p text:style-name="al">als de beperkingen voortvloeien uit de aard van de in de woning gebruikte materialen.</text:p>
                  </text:list-item>
                </text:list>
              </text:list-item>
              <text:list-item text:style-override="id1-3-2-2-10-2-3">
                <text:number>3.</text:number>
                <text:p text:style-name="al">Onverminderd het bepaalde in het eerste lid weigert het college een maatwerkvoorziening voor sociaal vervoer als:</text:p>
                <text:list text:style-name="id1-3-2-2-10-2-3-3">
                  <text:list-item text:style-override="id1-3-2-2-10-2-3-3-1">
                    <text:number>a.</text:number>
                    <text:p text:style-name="al">deze niet is bedoeld voor het lokaal verplaatsen tenzij er sprake is van dreigende vereenzaming;</text:p>
                  </text:list-item>
                  <text:list-item text:style-override="id1-3-2-2-10-2-3-3-2">
                    <text:number>b.</text:number>
                    <text:p text:style-name="al">een systeem van collectief vervoer van deur tot deur aanwezig en bruikbaar is, met uitzondering van een kortingspas voor het collectief vervoer, waarmee tegen een gereduceerd tarief reizen met het collectief vervoer kan worden gereisd.</text:p>
                  </text:list-item>
                </text:list>
              </text:list-item>
            </text:list>
          </text:section>
          <text:section text:name="artikel_id1-3-2-2-11" text:style-name="artikel">
            <text:p text:style-name="artikel_kop_titel"><text:span text:style-name="artikel_kop_label">Artikel</text:span> <text:span text:style-name="artikel_kop_nr">9</text:span> Advisering </text:p>
            <text:p text:style-name="al">Het college kan een door hem daartoe aangewezen adviesinstantie om advies vragen als het dit van belang acht voor de beoordeling van de aanvraag om een maatwerkvoorziening. Het college informeert cliënt of indien van toepassing zijn vertegenwoordiger over de externe adviesaanvraag.</text:p>
          </text:section>
          <text:section text:name="artikel_id1-3-2-2-12" text:style-name="artikel">
            <text:p text:style-name="artikel_kop_titel"><text:span text:style-name="artikel_kop_label">Artikel</text:span> <text:span text:style-name="artikel_kop_nr">10</text:span> Inhoud beschikking </text:p>
            <text:list text:style-name="id1-3-2-2-12-2">
              <text:list-item text:style-override="id1-3-2-2-12-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2-2-2">
                <text:number>2.</text:number>
                <text:p text:style-name="al">Bij het verstrekken van een maatwerkvoorziening in natura wordt in de beschikking in ieder geval vastgelegd:</text:p>
                <text:list text:style-name="id1-3-2-2-12-2-2-3">
                  <text:list-item text:style-override="id1-3-2-2-12-2-2-3-1">
                    <text:number>a.</text:number>
                    <text:p text:style-name="al">welke de te verstrekken voorziening is en wat het beoogde resultaat daarvan is;</text:p>
                  </text:list-item>
                  <text:list-item text:style-override="id1-3-2-2-12-2-2-3-2">
                    <text:number>b.</text:number>
                    <text:p text:style-name="al">wat de ingangsdatum en duur van de verstrekking is;</text:p>
                  </text:list-item>
                  <text:list-item text:style-override="id1-3-2-2-12-2-2-3-3">
                    <text:number>c.</text:number>
                    <text:p text:style-name="al">hoe de voorziening wordt verstrekt, en indien van toepassing, en</text:p>
                  </text:list-item>
                  <text:list-item text:style-override="id1-3-2-2-12-2-2-3-4">
                    <text:number>d.</text:number>
                    <text:p text:style-name="al">welke andere voorzieningen relevant zijn of kunnen zijn.</text:p>
                  </text:list-item>
                </text:list>
              </text:list-item>
              <text:list-item text:style-override="id1-3-2-2-12-2-3">
                <text:number>3.</text:number>
                <text:p text:style-name="al">Bij het verstrekken van een maatwerkvoorziening in de vorm van een pgb wordt in de beschikking in ieder geval vastgelegd:</text:p>
                <text:list text:style-name="id1-3-2-2-12-2-3-3">
                  <text:list-item text:style-override="id1-3-2-2-12-2-3-3-1">
                    <text:number>a.</text:number>
                    <text:p text:style-name="al">voor welk resultaat het pgb wordt aangewend;</text:p>
                  </text:list-item>
                  <text:list-item text:style-override="id1-3-2-2-12-2-3-3-2">
                    <text:number>b.</text:number>
                    <text:p text:style-name="al">welke kwaliteitseisen gelden voor de besteding van het pgb;</text:p>
                  </text:list-item>
                  <text:list-item text:style-override="id1-3-2-2-12-2-3-3-3">
                    <text:number>c.</text:number>
                    <text:p text:style-name="al">wat de hoogte van het pgb is en hoe hiertoe is gekomen;</text:p>
                  </text:list-item>
                  <text:list-item text:style-override="id1-3-2-2-12-2-3-3-4">
                    <text:number>d.</text:number>
                    <text:p text:style-name="al">wat de duur is van de verstrekking waarvoor het pgb is bedoeld, en</text:p>
                  </text:list-item>
                  <text:list-item text:style-override="id1-3-2-2-12-2-3-3-5">
                    <text:number>e.</text:number>
                    <text:p text:style-name="al">de wijze van verantwoording van de besteding van het pgb.</text:p>
                  </text:list-item>
                </text:list>
              </text:list-item>
              <text:list-item text:style-override="id1-3-2-2-12-2-4">
                <text:number>4.</text:number>
                <text:p text:style-name="al">Als sprake is van een te betalen bijdrage wordt de cliënt daarover in de beschikking geïnformeerd.</text:p>
              </text:list-item>
            </text:list>
          </text:section>
          <text:section text:name="artikel_id1-3-2-2-13" text:style-name="artikel">
            <text:p text:style-name="artikel_kop_titel"><text:span text:style-name="artikel_kop_label">Artikel</text:span> <text:span text:style-name="artikel_kop_nr">11</text:span> Regels voor pgb</text:p>
            <text:list text:style-name="id1-3-2-2-13-2">
              <text:list-item text:style-override="id1-3-2-2-13-2-1">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3-2-2">
                <text:number>2.</text:number>
                <text:p text:style-name="al">De hoogte van een pgb:</text:p>
                <text:list text:style-name="id1-3-2-2-13-2-2-3">
                  <text:list-item text:style-override="id1-3-2-2-13-2-2-3-1">
                    <text:number>a.</text:number>
                    <text:p text:style-name="al">wordt op basis van de kostprijs van de maatwerkvoorziening die de cliënt zou hebben ontvangen als de maatwerkvoorziening in natura zou zijn verstrekt en rekening houdende met een reële termijn voor de technische afschrijving en de onderhouds- en verzekeringskosten;</text:p>
                  </text:list-item>
                  <text:list-item text:style-override="id1-3-2-2-13-2-2-3-2">
                    <text:number>b.</text:number>
                    <text:p text:style-name="al">is gebaseerd op een in overleg en samenwerking met de belanghebbende opgesteld plan over hoe zij het pgb gaan besteden;</text:p>
                  </text:list-item>
                  <text:list-item text:style-override="id1-3-2-2-13-2-2-3-3">
                    <text:number>c.</text:number>
                    <text:p text:style-name="al">is toereikend om effectieve en kwalitatief goede ondersteuning in te kopen dit geldt ook bij besteding aan een persoon vanuit het sociaal netwerk of door hulpverleners die niet aan de kwaliteitseisen van een professional voldoen;</text:p>
                  </text:list-item>
                  <text:list-item text:style-override="id1-3-2-2-13-2-2-3-4">
                    <text:number>d.</text:number>
                    <text:p text:style-name="al">bedraagt niet meer dan de kostprijs van de in de betreffende situatie goedkoopst adequate in de gemeente beschikbare maatwerkvoorziening in natura.</text:p>
                  </text:list-item>
                </text:list>
              </text:list-item>
              <text:list-item text:style-override="id1-3-2-2-13-2-3">
                <text:number>3.</text:number>
                <text:p text:style-name="al">Een cliënt aan wie een pgb wordt verstrekt, kan diensten, hulpmiddelen, woningaanpassingen en andere maatregelen betrekken van een persoon die behoort tot het sociale netwerk als: </text:p>
                <text:list text:style-name="id1-3-2-2-13-2-3-3">
                  <text:list-item text:style-override="id1-3-2-2-13-2-3-3-1">
                    <text:number>a.</text:number>
                    <text:p text:style-name="al">deze persoon hiervoor een tarief hanteert dat niet hoger is dan het op grond van het door College opgestelde nadere regel artikel 1 lid 1 en 2 en artikel 2 lid1 en 2 gehanteerde tarieven, </text:p>
                  </text:list-item>
                  <text:list-item text:style-override="id1-3-2-2-13-2-3-3-2">
                    <text:number>b.</text:number>
                    <text:p text:style-name="al">deze persoon niet heeft aangegeven dat de zorg aan de belanghebbende hem te zwaar valt (overbelasting), en </text:p>
                  </text:list-item>
                  <text:list-item text:style-override="id1-3-2-2-13-2-3-3-3">
                    <text:number>c.</text:number>
                    <text:p text:style-name="al">tussenpersonen of belangenbehartigers niet uit het pgb worden betaald.</text:p>
                  </text:list-item>
                </text:list>
              </text:list-item>
              <text:list-item text:style-override="id1-3-2-2-13-2-4">
                <text:number>4.</text:number>
                <text:p text:style-name="al">Het pgb wordt uitsluitend aangewend voor kosten die noodzakelijk zijn in verband met de hulpvraag van de cliënt. De volgende kosten zijn in ieder geval uitgesloten:</text:p>
                <text:list text:style-name="id1-3-2-2-13-2-4-3">
                  <text:list-item text:style-override="id1-3-2-2-13-2-4-3-1">
                    <text:number>a.</text:number>
                    <text:p text:style-name="al">bemiddelingskosten.</text:p>
                  </text:list-item>
                  <text:list-item text:style-override="id1-3-2-2-13-2-4-3-2">
                    <text:number>b.</text:number>
                    <text:p text:style-name="al">kosten voor ondersteuning bij het aanvragen en beheren van het pgb.</text:p>
                  </text:list-item>
                  <text:list-item text:style-override="id1-3-2-2-13-2-4-3-3">
                    <text:number>c.</text:number>
                    <text:p text:style-name="al">contributies voor het lidmaatschap van per Saldo.</text:p>
                  </text:list-item>
                  <text:list-item text:style-override="id1-3-2-2-13-2-4-3-4">
                    <text:number>d.</text:number>
                    <text:p text:style-name="al">het volgen van cursussen over het pgb.</text:p>
                  </text:list-item>
                  <text:list-item text:style-override="id1-3-2-2-13-2-4-3-5">
                    <text:number>e.</text:number>
                    <text:p text:style-name="al">kosten voor het bestellen van informatie materiaal.</text:p>
                  </text:list-item>
                  <text:list-item text:style-override="id1-3-2-2-13-2-4-3-6">
                    <text:number>f.</text:number>
                    <text:p text:style-name="al">kosten die gemaakt worden voor het reizen.</text:p>
                  </text:list-item>
                  <text:list-item text:style-override="id1-3-2-2-13-2-4-3-7">
                    <text:number>g.</text:number>
                    <text:p text:style-name="al">kosten die gemaakt worden gerelateerd aan wonen, zoals huurbetalingen. administratiekosten, coördinatiekosten of belangenbehartiging.</text:p>
                  </text:list-item>
                </text:list>
              </text:list-item>
              <text:list-item text:style-override="id1-3-2-2-13-2-5">
                <text:number>5.</text:number>
                <text:p text:style-name="al">De budgethouder die een pgb ontvangt dat meer bedraagt dan € 1.500,00 per jaar kan 1,5% van dit budget vrij besteden, met een maximum van € 1.250,00 per jaar.</text:p>
              </text:list-item>
            </text:list>
          </text:section>
          <text:section text:name="artikel_id1-3-2-2-14" text:style-name="artikel">
            <text:p text:style-name="artikel_kop_titel"><text:span text:style-name="artikel_kop_label">Artikel</text:span> <text:span text:style-name="artikel_kop_nr">12.</text:span> Bijdrage in de kosten van algemene voorzieningen</text:p>
            <text:list text:style-name="id1-3-2-2-14-2">
              <text:list-item text:style-override="id1-3-2-2-14-2-1">
                <text:number>1.</text:number>
                <text:p text:style-name="al">Een cliënt is een bijdrage verschuldigd in de kosten voor het gebruik van de volgende algemene voorzieningen:</text:p>
                <text:list text:style-name="id1-3-2-2-14-2-1-3">
                  <text:list-item text:style-override="id1-3-2-2-14-2-1-3-1">
                    <text:number>a.</text:number>
                    <text:p text:style-name="al">Thuisondersteuning, ter hoogte van €15,00 per uur</text:p>
                  </text:list-item>
                </text:list>
              </text:list-item>
              <text:list-item text:style-override="id1-3-2-2-14-2-2">
                <text:number>2.</text:number>
                <text:p text:style-name="al">Op de bijdrage, bedoeld als in lid 1 a is een korting van toepassing. Doelgroepen die in aanmerking komen voor een korting op de bijdrage voor thuisondersteuning zijn:</text:p>
                <text:list text:style-name="id1-3-2-2-14-2-2-3">
                  <text:list-item text:style-override="id1-3-2-2-14-2-2-3-1">
                    <text:number>a.</text:number>
                    <text:p text:style-name="al">cliënten waarvan het inkomen maximaal 150% van het sociaal minimum bedraagt, zij krijgen een korting van € 10,00 per uur;</text:p>
                  </text:list-item>
                  <text:list-item text:style-override="id1-3-2-2-14-2-2-3-2">
                    <text:number>b.</text:number>
                    <text:p text:style-name="al">cliënten waarvan het inkomen hebben tussen 150 - 180% van het sociaal minimum bedraagt, zij krijgen een korting van € 2,50 per uur.</text:p>
                  </text:list-item>
                </text:list>
              </text:list-item>
              <text:list-item text:style-override="id1-3-2-2-14-2-3">
                <text:number>3.</text:number>
                <text:p text:style-name="al">De in het 2 lid a en b genoemde bedragen zijn uitgedrukt in het prijspeil lopende jaar en worden ieder opvolgend kalenderjaar gewijzigd aan de hand van ontwikkelingen van de participatiewet. Het College draagt zorgt voor de kenbaarheid van de laatstelijk in de plaats geldende bedragen.</text:p>
              </text:list-item>
            </text:list>
          </text:section>
          <text:section text:name="artikel_id1-3-2-2-15" text:style-name="artikel">
            <text:p text:style-name="artikel_kop_titel"><text:span text:style-name="artikel_kop_label">Artikel</text:span> <text:span text:style-name="artikel_kop_nr">12a.</text:span> Beschikbaarheid algemene voorzieningen</text:p>
            <text:list text:style-name="id1-3-2-2-15-2">
              <text:list-item text:style-override="id1-3-2-2-15-2-1">
                <text:number>1.</text:number>
                <text:p text:style-name="al">De volgende algemene voorzieningen zijn beschikbaar;</text:p>
                <text:list text:style-name="id1-3-2-2-15-2-1-3">
                  <text:list-item text:style-override="id1-3-2-2-15-2-1-3-1">
                    <text:number>a.</text:number>
                    <text:p text:style-name="al">thuisondersteuning met een maximum van drie uur per week.</text:p>
                  </text:list-item>
                </text:list>
              </text:list-item>
            </text:list>
          </text:section>
          <text:section text:name="artikel_id1-3-2-2-16" text:style-name="artikel">
            <text:p text:style-name="artikel_kop_titel"><text:span text:style-name="artikel_kop_label">Artikel</text:span> <text:span text:style-name="artikel_kop_nr">13</text:span> Regels voor een eigen bijdrage in de kosten van een maatwerkvoorziening en pgb</text:p>
            <text:list text:style-name="id1-3-2-2-16-2">
              <text:list-item text:style-override="id1-3-2-2-16-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6-2-2">
                <text:number>2.</text:number>
                <text:p text:style-name="al">In afwijking van het eerste lid is voor een traplift in eigendom van de gemeente maximaal 65 perioden van vier weken een eigen bijdrage verschuldigd. Voor andere voorzieningen in eigendom en /of pgb is maximaal gedurende 91 perioden van vier weken een eigen bijdrage verschuldigd.</text:p>
              </text:list-item>
              <text:list-item text:style-override="id1-3-2-2-16-2-3">
                <text:number>3.</text:number>
                <text:p text:style-name="al">Als de eigen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6-2-4">
                <text:number>4.</text:number>
                <text:p text:style-name="al">In de gevallen, bedoeld in artikel 2.1.4, zevende lid, van de wet, worden de eigen bijdragen voor een maatwerkvoorziening of pgb door het CAK vastgesteld en geïnd. </text:p>
              </text:list-item>
              <text:list-item text:style-override="id1-3-2-2-16-2-5">
                <text:number>5.</text:number>
                <text:p text:style-name="al">Voor cliënten in de Opvang wordt de eigen bijdrage geïnd:</text:p>
                <text:list text:style-name="id1-3-2-2-16-2-5-3">
                  <text:list-item text:style-override="id1-3-2-2-16-2-5-3-1">
                    <text:number>a.</text:number>
                    <text:p text:style-name="al">door de aanbieder indien de cliënt een eigen inkomen heeft.</text:p>
                  </text:list-item>
                  <text:list-item text:style-override="id1-3-2-2-16-2-5-3-2">
                    <text:number>b.</text:number>
                    <text:p text:style-name="al">door de gemeente indien de cliënt een gemeentelijke uitkering ontvangt. De eigen bijdrage wordt op de uitkering ingehouden.</text:p>
                  </text:list-item>
                </text:list>
              </text:list-item>
              <text:list-item text:style-override="id1-3-2-2-16-2-6">
                <text:number>6.</text:number>
                <text:p text:style-name="al">Voor alle categorieën personen, genoemd in artikel 3.8, eerste lid, van het uitvoeringsbesluit Wmo 2015 wordt de bijdrage, dan wel totaal van de bijdragen verlaagd door het marginale tarief, genoemd in dat lid, te verlagen naar 10%.</text:p>
              </text:list-item>
            </text:list>
          </text:section>
          <text:section text:name="artikel_id1-3-2-2-17" text:style-name="artikel">
            <text:p text:style-name="artikel_kop_titel"><text:span text:style-name="artikel_kop_label">Artikel</text:span> <text:span text:style-name="artikel_kop_nr">13a</text:span> Hoogte van een eigen bijdrage in de kosten van een maatwerkvoorziening of pgb</text:p>
            <text:list text:style-name="id1-3-2-2-17-2">
              <text:list-item text:style-override="id1-3-2-2-17-2-1">
                <text:number>1.</text:number>
                <text:p text:style-name="al">De eigen bijdrage, dan wel het totaal van de eigen bijdragen, is gelijk aan de werkelijke kostprijs van de voorziening, voor zover in dit artikel of het Uitvoeringsbesluit Wmo 2016 een lagere bijdrage is verschuldigd.</text:p>
              </text:list-item>
              <text:list-item text:style-override="id1-3-2-2-17-2-2">
                <text:number>2.</text:number>
                <text:p text:style-name="al">De kostprijs van een maatwerkvoorziening en pgb wordt bepaald:</text:p>
                <text:list text:style-name="id1-3-2-2-17-2-2-3">
                  <text:list-item text:style-override="id1-3-2-2-17-2-2-3-1">
                    <text:number>a.</text:number>
                    <text:p text:style-name="al">door een aanbesteding of op basis van een of meerdere offertes;</text:p>
                  </text:list-item>
                  <text:list-item text:style-override="id1-3-2-2-17-2-2-3-2">
                    <text:number>b.</text:number>
                    <text:p text:style-name="al">na een consultatie in de markt;</text:p>
                  </text:list-item>
                  <text:list-item text:style-override="id1-3-2-2-17-2-2-3-3">
                    <text:number>c.</text:number>
                    <text:p text:style-name="al">in overleg met de aanbieder</text:p>
                  </text:list-item>
                  <text:list-item text:style-override="id1-3-2-2-17-2-2-3-4">
                    <text:number>d.</text:number>
                    <text:p text:style-name="al">door gebruik te maken van een daarvoor geschikt rekenmodel.</text:p>
                  </text:list-item>
                </text:list>
              </text:list-item>
              <text:list-item text:style-override="id1-3-2-2-17-2-3">
                <text:number>3.</text:number>
                <text:p text:style-name="al">De eigen bijdrage voor individuele begeleiding en dagbesteding bedraagt:</text:p>
                <text:list text:style-name="id1-3-2-2-17-2-3-3">
                  <text:list-item text:style-override="id1-3-2-2-17-2-3-3-1">
                    <text:number>a.</text:number>
                    <text:p text:style-name="al">€ 14,20 per uur bij individuele begeleiding;</text:p>
                  </text:list-item>
                  <text:list-item text:style-override="id1-3-2-2-17-2-3-3-2">
                    <text:number>b.</text:number>
                    <text:p text:style-name="al">€ 14,20 per dagdeel van maximaal vier uur bij begeleiding die wordt verleend in groepsverband.</text:p>
                  </text:list-item>
                </text:list>
              </text:list-item>
              <text:list-item text:style-override="id1-3-2-2-17-2-4">
                <text:number>4.</text:number>
                <text:p text:style-name="al">De eigen bijdrage bij zorg in natura voor kortdurend verblijf (respijtzorg) bedraagt € 42,60 per etmaal.</text:p>
              </text:list-item>
              <text:list-item text:style-override="id1-3-2-2-17-2-5">
                <text:number>5.</text:number>
                <text:p text:style-name="al">De bijdrage voor individuele begeleiding wordt naar evenredigheid verminderd indien korter dan een uur begeleiding wordt verleend.</text:p>
              </text:list-item>
              <text:list-item text:style-override="id1-3-2-2-17-2-6">
                <text:number>6.</text:number>
                <text:p text:style-name="al">De eigen bijdrage voor een Wmo arrangement ggz bedraagt:</text:p>
                <text:list text:style-name="id1-3-2-2-17-2-6-3">
                  <text:list-item text:style-override="id1-3-2-2-17-2-6-3-1">
                    <text:number>a.</text:number>
                    <text:p text:style-name="al">Voor arrangement 1 € 440,68 per periode van 4 weken</text:p>
                  </text:list-item>
                  <text:list-item text:style-override="id1-3-2-2-17-2-6-3-2">
                    <text:number>b.</text:number>
                    <text:p text:style-name="al">Voor arrangement 2 € 707,82 per periode van 4 weken.</text:p>
                  </text:list-item>
                </text:list>
              </text:list-item>
              <text:list-item text:style-override="id1-3-2-2-17-2-7">
                <text:number>7.</text:number>
                <text:p text:style-name="al">De eigen bijdrage voor Opvang</text:p>
                <text:list text:style-name="id1-3-2-2-17-2-7-3">
                  <text:list-item text:style-override="id1-3-2-2-17-2-7-3-1">
                    <text:number>a.</text:number>
                    <text:p text:style-name="al">De hoogte van de bijdrage voor verblijf in de 24-uurs opvang wordt bepaald op basis van de normbedragen voor de persoonlijke situatie van de Participatiewet, verminderd met de zak- kleedgeldgrens die jaarlijks wordt afgeleid van het van toepassing zijnde bedrag, vermeld in artikel 23 Participatiewet, alsmede een bedrag in verband met de standaardpremie, gecorrigeerd met de zorgtoeslag en inclusief vakantiegeld (volgens artikel, eerste lid, onderdeel g, van de Wet op de zorgtoeslag).</text:p>
                  </text:list-item>
                  <text:list-item text:style-override="id1-3-2-2-17-2-7-3-2">
                    <text:number>b.</text:number>
                    <text:p text:style-name="al">De berekening van de bijdrage is exclusief vakantiegeld. Vakantiegeld wordt ingehouden en jaarlijks uitgekeerd.</text:p>
                  </text:list-item>
                  <text:list-item text:style-override="id1-3-2-2-17-2-7-3-3">
                    <text:number>c.</text:number>
                    <text:p text:style-name="al">Gehuwden waarvan één van beide partners gebruik maakt van de opvang, worden als alleenstaande behandeld ten aanzien van de bijdrage.</text:p>
                  </text:list-item>
                  <text:list-item text:style-override="id1-3-2-2-17-2-7-3-4">
                    <text:number>d.</text:number>
                    <text:p text:style-name="al">De bijdrage wordt per maand berekend en is verschuldigd voor de 1e van de maand voor ieder dag of gedeelte van de dag, waarop de cliënt gebruik maakt van het aanbod van de instelling. Een gedeelte van de maandelijkse periode wordt naar rato van het aantal dagen berekend op basis van het werkelijk aantal dagen in de betreffende periode.</text:p>
                  </text:list-item>
                  <text:list-item text:style-override="id1-3-2-2-17-2-7-3-5">
                    <text:number>e.</text:number>
                    <text:p text:style-name="al">In het geval het werkelijk inkomen verminderd met de op basis van lid 1 bepaalde bijdrage minder bedraagt dan de norm zak- en kleedgeld, wordt de bijdrage zodanig verminderd dat de norm voor zak- kleedgeld beschikbaar blijft.</text:p>
                  </text:list-item>
                  <text:list-item text:style-override="id1-3-2-2-17-2-7-3-6">
                    <text:number>f.</text:number>
                    <text:p text:style-name="al">Voor zover de op basis van dit artikel vastgestelde eigen bijdrage hoger is dan de maximale eigen bijdrage die geldt ingevolge het bepaalde artikel 3.1, eerste lid en artikel 3.8 van het Uitvoeringsbesluit 2015 wordt deze vastgesteld op een maximale eigen bijdrage, i.c. de kostprijs van de opvang.</text:p>
                  </text:list-item>
                </text:list>
              </text:list-item>
              <text:list-item text:style-override="id1-3-2-2-17-2-8">
                <text:number>8.</text:number>
                <text:p text:style-name="al">Voor het reizen met de Valleihopper met een kortingspas is voor een rit een tarief verschuldigd. Dit is gebaseerd op het tarief dat in het regulier openbaar vervoer wordt gehanteerd. Het instaptarief bedraagt € 0,70. Bovenop dit bedrag wordt een tarief van € 0,14 per km berekend.</text:p>
              </text:list-item>
              <text:list-item text:style-override="id1-3-2-2-17-2-9">
                <text:number>9.</text:number>
                <text:p text:style-name="al">Voor de kortingspas zelf is belanghebbende aanschafkosten verschuldigd van € 7,50.</text:p>
              </text:list-item>
              <text:list-item text:style-override="id1-3-2-2-17-2-10">
                <text:number>10.</text:number>
                <text:p text:style-name="al">De eigen bijdrage bedraagt € 0,07 per km.</text:p>
              </text:list-item>
              <text:list-item text:style-override="id1-3-2-2-17-2-11">
                <text:number>11.</text:number>
                <text:p text:style-name="al">Belanghebbende kan maximaal per kalenderjaar 2.500 km met het collectief aangepaste vervoer reizen tegen het tarief als bedoeld in het eerste lid.5. Als op medische indicatie begeleiding van de belanghebbende tijdens het gebruik van het collectief systeem van aangepast vervoer noodzakelijk is, is de rit voor de begeleider gratis.</text:p>
              </text:list-item>
              <text:list-item text:style-override="id1-3-2-2-17-2-12">
                <text:number>12.</text:number>
                <text:p text:style-name="al">Als op sociale indicatie begeleiding van belanghebbende nodig is tijdens en na het gebruik van het collectief systeem van aangepast vervoer betaalt belanghebbende behalve voor zichzelf ook voor de begeleider het vaste tarief als bedoeld in artikel 13 lid 7.</text:p>
              </text:list-item>
              <text:list-item text:style-override="id1-3-2-2-17-2-13">
                <text:number>13.</text:number>
                <text:p text:style-name="al">De in het lid 3 a en b lid 4, lid 6, lid 8 en lid 10 genoemde bedragen zijn uitgedrukt in het prijspeil van het lopende jaar en worden ieder opvolgend kalenderjaar gewijzigd aan de hand van ontwikkelingen van de consumentenindex. Het College draagt zorgt voor de kenbaarheid van de laatstelijk in de plaats geldende bedragen</text:p>
              </text:list-item>
            </text:list>
          </text:section>
          <text:section text:name="artikel_id1-3-2-2-18" text:style-name="artikel">
            <text:p text:style-name="artikel_kop_titel"><text:span text:style-name="artikel_kop_label">Artikel</text:span> <text:span text:style-name="artikel_kop_nr">14</text:span> Kwaliteitseisen maatschappelijke ondersteuning</text:p>
            <text:list text:style-name="id1-3-2-2-18-2">
              <text:list-item text:style-override="id1-3-2-2-18-2-1">
                <text:number>1.</text:number>
                <text:p text:style-name="al">Aanbieders zorgen voor een goede kwaliteit van voorzieningen, eisen met betrekking tot de deskundigheid van beroepskrachten daaronder begrepen, door:</text:p>
                <text:list text:style-name="id1-3-2-2-18-2-1-3">
                  <text:list-item text:style-override="id1-3-2-2-18-2-1-3-1">
                    <text:number>a.</text:number>
                    <text:p text:style-name="al">het afstemmen van voorzieningen op de persoonlijke situatie van de cliënt;</text:p>
                  </text:list-item>
                  <text:list-item text:style-override="id1-3-2-2-18-2-1-3-2">
                    <text:number>b.</text:number>
                    <text:p text:style-name="al">het afstemmen van voorzieningen op andere vormen van zorg;</text:p>
                  </text:list-item>
                  <text:list-item text:style-override="id1-3-2-2-18-2-1-3-3">
                    <text:number>c.</text:number>
                    <text:p text:style-name="al">erop toe te zien dat beroepskrachten tijdens hun werkzaamheden in het kader van het leveren van voorzieningen handelen in overeenstemming met de professionele standaard;</text:p>
                  </text:list-item>
                  <text:list-item text:style-override="id1-3-2-2-18-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8-2-2">
                <text:number>2.</text:number>
                <text:p text:style-name="al">Aan de kwaliteit van voorzieningen worden de kwaliteitseisen gesteld zoals vastgelegd in bijlage 1 bij deze verordening </text:p>
              </text:list-item>
              <text:list-item text:style-override="id1-3-2-2-18-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9" text:style-name="artikel">
            <text:p text:style-name="artikel_kop_titel"><text:span text:style-name="artikel_kop_label">Artikel</text:span> <text:span text:style-name="artikel_kop_nr">15</text:span> Meldingsregeling calamiteiten en geweld</text:p>
            <text:list text:style-name="id1-3-2-2-19-2">
              <text:list-item text:style-override="id1-3-2-2-19-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9-2-2">
                <text:number>2.</text:number>
                <text:p text:style-name="al">Aanbieders melden iedere calamiteit en ieder geweldsincident dat zich heeft voorgedaan bij de verstrekking van een voorziening onverwijld aan de toezichthoudende ambtenaar.</text:p>
              </text:list-item>
              <text:list-item text:style-override="id1-3-2-2-19-2-3">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19-2-4">
                <text:number>4.</text:number>
                <text:p text:style-name="al">Het college kan nadere regels stellen welke verdere eisen gelden voor het melden van calamiteiten en geweld bij de verstrekking van een voorziening.</text:p>
              </text:list-item>
            </text:list>
          </text:section>
          <text:section text:name="artikel_id1-3-2-2-20" text:style-name="artikel">
            <text:p text:style-name="artikel_kop_titel"><text:span text:style-name="artikel_kop_label">Artikel</text:span> <text:span text:style-name="artikel_kop_nr">16</text:span> Nieuwe feiten en omstandigheden, herziening, intrekking of terugvordering</text:p>
            <text:list text:style-name="id1-3-2-2-20-2">
              <text:list-item text:style-override="id1-3-2-2-20-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0-2-2">
                <text:number>2.</text:number>
                <text:p text:style-name="al">Onverminderd artikel 2.3.10 van de wet kan het college een beslissing als bedoeld in artikel 2.3.5 of 2.3.6 van de wet herzien, intrekken of beëindigen als het college vaststelt dat:</text:p>
                <text:list text:style-name="id1-3-2-2-20-2-2-3">
                  <text:list-item text:style-override="id1-3-2-2-20-2-2-3-1">
                    <text:number>a.</text:number>
                    <text:p text:style-name="al">de cliënt onjuiste of onvolledige gegevens heeft verstrekt en de verstrekking van juiste of volledige gegevens tot een andere beslissing zou hebben geleid;</text:p>
                  </text:list-item>
                  <text:list-item text:style-override="id1-3-2-2-20-2-2-3-2">
                    <text:number>b.</text:number>
                    <text:p text:style-name="al">de cliënt niet langer op de maatwerkvoorziening of het pgb is aangewezen;</text:p>
                  </text:list-item>
                  <text:list-item text:style-override="id1-3-2-2-20-2-2-3-3">
                    <text:number>c.</text:number>
                    <text:p text:style-name="al">de maatwerkvoorziening of het pgb niet meer toereikend is te achten;</text:p>
                  </text:list-item>
                  <text:list-item text:style-override="id1-3-2-2-20-2-2-3-4">
                    <text:number>d.</text:number>
                    <text:p text:style-name="al">de cliënt niet voldoet aan de aan de maatwerkvoorziening of het pgb verbonden voorwaarden, of</text:p>
                  </text:list-item>
                  <text:list-item text:style-override="id1-3-2-2-20-2-2-3-5">
                    <text:number>e.</text:number>
                    <text:p text:style-name="al">de cliënt de maatwerkvoorziening of het pgb niet of voor een ander doel gebruikt;</text:p>
                  </text:list-item>
                  <text:list-item text:style-override="id1-3-2-2-20-2-2-3-6">
                    <text:number>f.</text:number>
                    <text:p text:style-name="al">niet meer wordt voldaan aan het bepaalde bij of krachtens deze verordening of de wet.</text:p>
                  </text:list-item>
                </text:list>
              </text:list-item>
              <text:list-item text:style-override="id1-3-2-2-20-2-3">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0-2-4">
                <text:number>4.</text:number>
                <text:p text:style-name="al">Ingeval het recht op een in eigendom of een in bruikleen verstrekte voorziening is ingetrokken, kan deze voorziening worden teruggevorderd.</text:p>
              </text:list-item>
              <text:list-item text:style-override="id1-3-2-2-20-2-5">
                <text:number>5.</text:number>
                <text:p text:style-name="al">Het college onderzoekt uit het oogpunt van kwaliteit van de geleverde zorg, al dan niet steekproefsgewijs de bestedingen van pgb’s. </text:p>
              </text:list-item>
              <text:list-item text:style-override="id1-3-2-2-20-2-6">
                <text:number>6.</text:number>
                <text:p text:style-name="al">Bij opname in een ziekenhuis of instelling wordt het pgb tot 2 maanden na opname ter beschikking gesteld, ondanks de gewijzigde situatie. Na deze twee maanden wordt op basis van de dan geldende situatie een heroverweging gedaan over de benodigde zorg en wijze van financiering.</text:p>
              </text:list-item>
              <text:list-item text:style-override="id1-3-2-2-20-2-7">
                <text:number>7.</text:number>
                <text:p text:style-name="al">Bij verblijf in het buitenland verstrekt de gemeente voor een periode van maximaal 6 weken een pgb als de cliënt binnen deze periode weer terugkeert naar Nederland. Na zes weken wordt een heroverweging gedaan over de benodigde zorg en wijze van financiering.</text:p>
              </text:list-item>
            </text:list>
          </text:section>
          <text:section text:name="artikel_id1-3-2-2-21" text:style-name="artikel">
            <text:p text:style-name="artikel_kop_titel"><text:span text:style-name="artikel_kop_label">Artikel</text:span> <text:span text:style-name="artikel_kop_nr">17</text:span> Jaarlijkse waardering mantelzorgers </text:p>
            <text:list text:style-name="id1-3-2-2-21-2">
              <text:list-item text:style-override="id1-3-2-2-21-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1-2-2">
                <text:number>2.</text:number>
                <text:p text:style-name="al">De jaarlijkse blijk van waardering bestaat uit: een bedrag van €100,- per mantelzorger per kalenderjaar.</text:p>
              </text:list-item>
              <text:list-item text:style-override="id1-3-2-2-21-2-3">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2" text:style-name="artikel">
            <text:p text:style-name="artikel_kop_titel"><text:span text:style-name="artikel_kop_label">Artikel</text:span> <text:span text:style-name="artikel_kop_nr">18</text:span> Tegemoetkoming meerkosten personen met een beperking of chronische problemen</text:p>
            <text:list text:style-name="id1-3-2-2-22-2">
              <text:list-item text:style-override="id1-3-2-2-22-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2-2-2">
                <text:number>2.</text:number>
                <text:p text:style-name="al">De tegemoetkoming bedraagt voor: </text:p>
                <text:list text:style-name="id1-3-2-2-22-2-2-3">
                  <text:list-item text:style-override="id1-3-2-2-22-2-2-3-1">
                    <text:number>a.</text:number>
                    <text:p text:style-name="al">Gebruik eigen auto bedraagt maximaal € 800,00 per jaar;</text:p>
                  </text:list-item>
                  <text:list-item text:style-override="id1-3-2-2-22-2-2-3-2">
                    <text:number>b.</text:number>
                    <text:p text:style-name="al">Verhuiskosten- en inrichtingskosten bedraagt: € 2.750,00;</text:p>
                  </text:list-item>
                  <text:list-item text:style-override="id1-3-2-2-22-2-2-3-3">
                    <text:number>c.</text:number>
                    <text:p text:style-name="al">Een burger die zijn woning verlaat ten behoeve van iemand met beperkingen bedraagt maximaal € 5.799,00;</text:p>
                  </text:list-item>
                  <text:list-item text:style-override="id1-3-2-2-22-2-2-3-4">
                    <text:number>d.</text:number>
                    <text:p text:style-name="al">Aanschaf en onderhoud van een sportrolstoel bedraagt € 2.600,00. </text:p>
                  </text:list-item>
                  <text:list-item text:style-override="id1-3-2-2-22-2-2-3-5">
                    <text:number>e.</text:number>
                    <text:p text:style-name="al">Het bezoek baar maken van één woning wordt bepaald op basis van:</text:p>
                    <text:list text:style-name="id1-3-2-2-22-2-2-3-5-3">
                      <text:list-item text:style-override="id1-3-2-2-22-2-2-3-5-3-1">
                        <text:number>I.</text:number>
                        <text:p text:style-name="al">De omvang van de aanpassing;</text:p>
                      </text:list-item>
                      <text:list-item text:style-override="id1-3-2-2-22-2-2-3-5-3-2">
                        <text:number>II.</text:number>
                        <text:p text:style-name="al">Het programma van eisen voor de aanpassing; </text:p>
                      </text:list-item>
                      <text:list-item text:style-override="id1-3-2-2-22-2-2-3-5-3-3">
                        <text:number>III.</text:number>
                        <text:p text:style-name="al">De keuze van de cliënt om al dan niet gebruik te maken van een erkende aannemer, en</text:p>
                      </text:list-item>
                      <text:list-item text:style-override="id1-3-2-2-22-2-2-3-5-3-4">
                        <text:number>IV.</text:number>
                        <text:p text:style-name="al">De laagste kostprijs voor het bezoek baar maken van een woning opgenomen in het door de gemeente gesloten contract met een erkende aannemer;</text:p>
                      </text:list-item>
                      <text:list-item text:style-override="id1-3-2-2-22-2-2-3-5-3-5">
                        <text:number>V.</text:number>
                        <text:p text:style-name="al">En bedraagt niet meer dan € 5.000,00.</text:p>
                      </text:list-item>
                    </text:list>
                  </text:list-item>
                  <text:list-item text:style-override="id1-3-2-2-22-2-2-3-6">
                    <text:number>f.</text:number>
                    <text:p text:style-name="al">Indien de voorziening een woningsanering betreft waarbij stoffering en/of vloerbedekking dient te worden vervangen, verlenen burgemeester en wethouders een financiële tegemoetkoming waarbij afhankelijk van de ouderdom van de te vervangen zaken de volgende systematiek wordt gehanteerd:</text:p>
                    <text:list text:style-name="id1-3-2-2-22-2-2-3-6-3">
                      <text:list-item text:style-override="id1-3-2-2-22-2-2-3-6-3-1">
                        <text:number>I.</text:number>
                        <text:p text:style-name="al">Tot 2 jaar oud: vergoeding 100% van het normbedrag;</text:p>
                      </text:list-item>
                      <text:list-item text:style-override="id1-3-2-2-22-2-2-3-6-3-2">
                        <text:number>II.</text:number>
                        <text:p text:style-name="al">Tot 4 jaar oud: vergoeding 75% van het normbedrag;</text:p>
                      </text:list-item>
                      <text:list-item text:style-override="id1-3-2-2-22-2-2-3-6-3-3">
                        <text:number>III.</text:number>
                        <text:p text:style-name="al">Tot 6 jaar oud: vergoeding 50% van het normbedrag;</text:p>
                      </text:list-item>
                      <text:list-item text:style-override="id1-3-2-2-22-2-2-3-6-3-4">
                        <text:number>IV.</text:number>
                        <text:p text:style-name="al">Tot 8 jaar oud: vergoeding 25% van het normbedrag;</text:p>
                      </text:list-item>
                      <text:list-item text:style-override="id1-3-2-2-22-2-2-3-6-3-5">
                        <text:number>V.</text:number>
                        <text:p text:style-name="al">Ouder dan 8 jaar: geen vergoeding.Het college sluit aan bij de normbedragen van de Nibudprijzengids.</text:p>
                      </text:list-item>
                    </text:list>
                  </text:list-item>
                  <text:list-item text:style-override="id1-3-2-2-22-2-2-3-7">
                    <text:number>g.</text:number>
                    <text:p text:style-name="al">Burgemeester en wethouders kunnen een financiële tegemoetkoming voor de kosten van tijdelijke huisvesting geven bij een noodzakelijke aanpassing van de huidige woonruimte van belanghebbende of de door belanghebbende nog te betrekken woonruimte gedurende 6 maanden. De hoogte van een te verlenen financiële tegemoetkoming voor tijdelijke huisvesting bedraagt:</text:p>
                    <text:list text:style-name="id1-3-2-2-22-2-2-3-7-3">
                      <text:list-item text:style-override="id1-3-2-2-22-2-2-3-7-3-1">
                        <text:number>I.</text:number>
                        <text:p text:style-name="al">De werkelijke kosten - met een maximum van €710,68 zijnde de maximale huursubsidiegrens per maand - in verband met het tijdelijk betrekken van zelfstandig woonruimte;</text:p>
                      </text:list-item>
                      <text:list-item text:style-override="id1-3-2-2-22-2-2-3-7-3-2">
                        <text:number>II.</text:number>
                        <text:p text:style-name="al">De werkelijke kosten - met een maximum van € 350,00 per maand - in verband met het tijdelijk betrekken van niet – zelfstandige woonruimte.</text:p>
                      </text:list-item>
                    </text:list>
                  </text:list-item>
                </text:list>
              </text:list-item>
              <text:list-item text:style-override="id1-3-2-2-22-2-3">
                <text:number>3.</text:number>
                <text:p text:style-name="al">De in het artikel 2 lid g a genoemde bedragen zijn uitgedrukt in het prijspeil van het lopende jaar en worden opvolgend kalenderjaar gewijzigd aan de hand van ontwikkelingen van de consumentenindex. Het College draagt zorgt voor de kenbaarheid van de laatstelijk in de plaats ieder geldende bedragen</text:p>
              </text:list-item>
            </text:list>
          </text:section>
          <text:section text:name="artikel_id1-3-2-2-23" text:style-name="artikel">
            <text:p text:style-name="artikel_kop_titel"><text:span text:style-name="artikel_kop_label">Artikel</text:span> <text:span text:style-name="artikel_kop_nr">19</text:span> Verhouding prijs en kwaliteit levering voorziening door derden</text:p>
            <text:list text:style-name="id1-3-2-2-23-2">
              <text:list-item text:style-override="id1-3-2-2-23-2-1">
                <text:number>1.</text:number>
                <text:p text:style-name="al">Het college houdt in het belang van een goede prijs-kwaliteitverhouding bij de vaststelling van de tarieven die het hanteert voor door derden te leveren diensten, in ieder geval rekening met:</text:p>
                <text:list text:style-name="id1-3-2-2-23-2-1-3">
                  <text:list-item text:style-override="id1-3-2-2-23-2-1-3-1">
                    <text:number>a.</text:number>
                    <text:p text:style-name="al">de aard en omvang van de te verrichten taken; </text:p>
                  </text:list-item>
                  <text:list-item text:style-override="id1-3-2-2-23-2-1-3-2">
                    <text:number>b.</text:number>
                    <text:p text:style-name="al">de voor de sector toepasselijke Cao-schalen in relatie tot de zwaarte van de functie;</text:p>
                  </text:list-item>
                  <text:list-item text:style-override="id1-3-2-2-23-2-1-3-3">
                    <text:number>c.</text:number>
                    <text:p text:style-name="al">redelijke toeslag voor overheadkosten;</text:p>
                  </text:list-item>
                  <text:list-item text:style-override="id1-3-2-2-23-2-1-3-4">
                    <text:number>d.</text:number>
                    <text:p text:style-name="al">een voor de sector reële mate van non-productiviteit van het personeel als gevolg van verlof, ziekte, scholing en werkoverleg;</text:p>
                  </text:list-item>
                  <text:list-item text:style-override="id1-3-2-2-23-2-1-3-5">
                    <text:number>e.</text:number>
                    <text:p text:style-name="al">kosten voor bijscholing van het personeel.</text:p>
                  </text:list-item>
                </text:list>
              </text:list-item>
              <text:list-item text:style-override="id1-3-2-2-23-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23-2-2-3">
                  <text:list-item text:style-override="id1-3-2-2-23-2-2-3-1">
                    <text:number>a.</text:number>
                    <text:p text:style-name="al">de marktprijs van de voorziening, en</text:p>
                  </text:list-item>
                  <text:list-item text:style-override="id1-3-2-2-23-2-2-3-2">
                    <text:number>b.</text:number>
                    <text:p text:style-name="al">de eventuele extra taken die in verband met de voorziening van de leverancier worden gevraagd, zoals:</text:p>
                    <text:list text:style-name="id1-3-2-2-23-2-2-3-2-3">
                      <text:list-item text:style-override="id1-3-2-2-23-2-2-3-2-3-1">
                        <text:number>I.</text:number>
                        <text:p text:style-name="al">aanmeten, leveren en plaatsen van de voorziening;</text:p>
                      </text:list-item>
                      <text:list-item text:style-override="id1-3-2-2-23-2-2-3-2-3-2">
                        <text:number>II.</text:number>
                        <text:p text:style-name="al">instructie over het gebruik van de voorziening;</text:p>
                      </text:list-item>
                      <text:list-item text:style-override="id1-3-2-2-23-2-2-3-2-3-3">
                        <text:number>III.</text:number>
                        <text:p text:style-name="al">onderhoud van de voorziening, en</text:p>
                      </text:list-item>
                      <text:list-item text:style-override="id1-3-2-2-23-2-2-3-2-3-4">
                        <text:number>IV.</text:number>
                        <text:p text:style-name="al">verplichte deelname in bepaalde samenwerkingsverbanden (bijv. sociaal wijkteams). </text:p>
                      </text:list-item>
                    </text:list>
                  </text:list-item>
                </text:list>
              </text:list-item>
            </text:list>
          </text:section>
          <text:section text:name="artikel_id1-3-2-2-24" text:style-name="artikel">
            <text:p text:style-name="artikel_kop_titel"><text:span text:style-name="artikel_kop_label">Artikel</text:span> <text:span text:style-name="artikel_kop_nr">20</text:span> Klachtregeling </text:p>
            <text:list text:style-name="id1-3-2-2-24-2">
              <text:list-item text:style-override="id1-3-2-2-24-2-1">
                <text:number>1.</text:number>
                <text:p text:style-name="al">Aanbieders stellen een regeling vast voor de afhandeling van klachten van cliënten ten aanzien van alle maatwerkvoorzieningen. Het college kan bij nadere regel bepalen dat aanbieders van bepaalde algemene voorzieningen eveneens een regeling vaststellen voor de afhandeling van klachten.</text:p>
              </text:list-item>
              <text:list-item text:style-override="id1-3-2-2-24-2-2">
                <text:number>2.</text:number>
                <text:p text:style-name="al">Onverminderd andere handhavingsbevoegdheden ziet het college toe op de naleving van de klachtregelingen van aanbieders door periodieke overleggen met de aanbieders of verantwoording, en een jaarlijks cliënt ervaringsonderzoek.</text:p>
              </text:list-item>
            </text:list>
          </text:section>
          <text:section text:name="artikel_id1-3-2-2-25" text:style-name="artikel">
            <text:p text:style-name="artikel_kop_titel"><text:span text:style-name="artikel_kop_label">Artikel</text:span> <text:span text:style-name="artikel_kop_nr">21</text:span> Medezeggenschap bij aanbieders van maatschappelijke ondersteuning</text:p>
            <text:list text:style-name="id1-3-2-2-25-2">
              <text:list-item text:style-override="id1-3-2-2-25-2-1">
                <text:number>1.</text:number>
                <text:p text:style-name="al">Aanbieders stellen een regeling vast voor de medezeggenschap van cliënten over voorgenomen besluiten van de aanbieder welke voor de gebruikers van belang zijn ten aanzien van maatwerkvoorzieningen waarbij sprake is van verlenen van diensten. Het college kan bij nadere regel bepalen dat aanbieders van bepaalde algemene voorzieningen eveneens een regeling vaststellen voor medezeggenschap.</text:p>
              </text:list-item>
            </text:list>
            <text:p text:style-name="al">Onverminderd andere handhavingsbevoegdheden ziet het college toe op de naleving van de medezeggenschapsregelingen van aanbieders door periodieke overleggen met de aanbieders of verantwoording en een jaarlijks cliënt ervaringsonderzoek.</text:p>
          </text:section>
          <text:section text:name="artikel_id1-3-2-2-26" text:style-name="artikel">
            <text:p text:style-name="artikel_kop_titel"><text:span text:style-name="artikel_kop_label">Artikel</text:span> <text:span text:style-name="artikel_kop_nr">22</text:span> Intrekking oude verordening en overgangsrecht</text:p>
            <text:list text:style-name="id1-3-2-2-26-2">
              <text:list-item text:style-override="id1-3-2-2-26-2-1">
                <text:number>1.</text:number>
                <text:p text:style-name="al">De Verordening maatschappelijke ondersteuning Wmo 2015 wordt ingetrokken. </text:p>
              </text:list-item>
              <text:list-item text:style-override="id1-3-2-2-26-2-2">
                <text:number>2.</text:number>
                <text:p text:style-name="al">Een cliënt houdt recht op een lopende voorziening verstrekt op grond van de Verordening maatschappelijke ondersteuning 2015 of voorgaande verordeningen totdat het college een nieuw besluit heeft genomen.</text:p>
              </text:list-item>
              <text:list-item text:style-override="id1-3-2-2-26-2-3">
                <text:number>3.</text:number>
                <text:p text:style-name="al">Aanvragen die zijn ingediend onder de Verordening maatschappelijke ondersteuning 2015 en waarop nog niet is beslist bij het in werking treden van deze verordening, worden afgehandeld krachtens deze verordening. </text:p>
              </text:list-item>
              <text:list-item text:style-override="id1-3-2-2-26-2-4">
                <text:number>4.</text:number>
                <text:p text:style-name="al">Op bezwaarschriften tegen een besluit op grond van de Verordening maatschappelijke ondersteuning 2015, wordt beslist met inachtneming van die verordening.</text:p>
              </text:list-item>
            </text:list>
          </text:section>
          <text:section text:name="artikel_id1-3-2-2-27" text:style-name="artikel">
            <text:p text:style-name="artikel_kop_titel"><text:span text:style-name="artikel_kop_label">Artikel</text:span> <text:span text:style-name="artikel_kop_nr">23</text:span> Hardheidsclausule </text:p>
            <text:list text:style-name="id1-3-2-2-27-2">
              <text:list-item text:style-override="id1-3-2-2-27-2-1">
                <text:number>1.</text:number>
                <text:p text:style-name="al">Het college kan in bijzondere gevallen ten gunste van de cliënt afwijken van deze verordening als toepassing daarvan leidt tot een onaanvaardbare situatie. </text:p>
              </text:list-item>
              <text:list-item text:style-override="id1-3-2-2-27-2-2">
                <text:number>2.</text:number>
                <text:p text:style-name="al">In een nadere regel kan worden bepaald dat door het college in bijzondere gevallen van een of meer artikelen van die regeling kan afwijken ten gunste van de cliënt als toepassing daarvan leidt tot een onaanvaardbare situatie.</text:p>
              </text:list-item>
            </text:list>
          </text:section>
          <text:section text:name="artikel_id1-3-2-2-28" text:style-name="artikel">
            <text:p text:style-name="artikel_kop_titel"><text:span text:style-name="artikel_kop_label">Artikel</text:span> <text:span text:style-name="artikel_kop_nr">24</text:span> Inwerkingtreding en citeertitel</text:p>
            <text:list text:style-name="id1-3-2-2-28-2">
              <text:list-item text:style-override="id1-3-2-2-28-2-1">
                <text:number>1.</text:number>
                <text:p text:style-name="al">Deze verordening treedt in werking op de achtste dag na die van de bekendmaking.</text:p>
              </text:list-item>
              <text:list-item text:style-override="id1-3-2-2-28-2-2">
                <text:number>2.</text:number>
                <text:p text:style-name="al">Deze verordening wordt aangehaald als: Verordening maatschappelijke ondersteuning Ede 2017.</text:p>
              </text:list-item>
            </text:list>
          </text:section>
        </text:section>
        <text:section text:name="regeling-sluiting_id1-3-2-3" text:style-name="regeling-sluiting">
          <text:section text:name="ondertekening_id1-3-2-3-1">
            <text:p><text:span text:style-name="functie">Vastgesteld in de openbare vergadering van 11 mei 2017, zaaknummer 66258</text:span></text:p>
            <text:p><text:span text:style-name="functie">De raad voornoemd,</text:span></text:p>
            <text:p><text:span text:style-name="functie">de plv. griffier,</text:span></text:p>
            <text:p><text:span text:style-name="ondertekening_naam">
            <text:span text:style-name="voornaam"> F.W. </text:span>
            <text:span text:style-name="achternaam">van Brakel</text:span>
          </text:span></text:p>
            <text:p><text:span text:style-name="functie">de plv. voorzitter</text:span></text:p>
            <text:p><text:span text:style-name="ondertekening_naam">
            <text:span text:style-name="voornaam"> A. </text:span>
            <text:span text:style-name="achternaam">Versteeg</text:span>
          </text:span></text:p>
          </text:section>
        </text:section>
        <text:section text:name="nota-toelichting_id1-3-2-4" text:style-name="nota-toelichting">
          <text:p text:style-name="artikel_kop_titel"><text:span text:style-name="label">Toelichting </text:span> </text:p>
          <text:p text:style-name="al">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8">
            <text:list-item text:style-override="id1-3-2-4-8-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8-2">
              <text:number>-</text:number>
              <text:p text:style-name="al">op welke wijze de hoogte van een persoonsgebonden budget wordt vastgesteld;</text:p>
            </text:list-item>
            <text:list-item text:style-override="id1-3-2-4-8-3">
              <text:number>-</text:number>
              <text:p text:style-name="al">welke eisen worden gesteld aan de kwaliteit van voorzieningen, inclusief eisen met betrekking tot de deskundigheid van beroepskrachten; </text:p>
            </text:list-item>
            <text:list-item text:style-override="id1-3-2-4-8-4">
              <text:number>-</text:number>
              <text:p text:style-name="al">ten aanzien van welke voorzieningen een regeling voor de afhandeling van klachten van cliënten vereist is;</text:p>
            </text:list-item>
            <text:list-item text:style-override="id1-3-2-4-8-5">
              <text:number>-</text:number>
              <text:p text:style-name="al">ten aanzien welke voorzieningen een regeling voor medezeggenschap van cliënten over voorgenomen besluiten van de aanbieder die voor de gebruikers van belang zijn vereist is; </text:p>
            </text:list-item>
            <text:list-item text:style-override="id1-3-2-4-8-6">
              <text:number>-</text:number>
              <text:p text:style-name="al">op welke wijze de kostprijs van een maatwerkvoorziening wordt berekend; en</text:p>
            </text:list-item>
            <text:list-item text:style-override="id1-3-2-4-8-7">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4-10">
            <text:list-item text:style-override="id1-3-2-4-10-1">
              <text:number>-</text:number>
              <text:p text:style-name="al">voor de bestrijding van het ten onrechte ontvangen van een maatwerkvoorziening of een persoonsgebonden budget, en van misbruik of oneigenlijk gebruik van de wet;</text:p>
            </text:list-item>
          </text:list>
          <text:list text:style-name="id1-3-2-4-11">
            <text:list-item text:style-override="id1-3-2-4-11-1">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13">
            <text:list-item text:style-override="id1-3-2-4-13-1">
              <text:number>-</text:number>
              <text:p text:style-name="al">bepalen dat cliënten voor algemene voorzieningen, niet zijnde cliëntondersteuning, en maatwerkvoorzieningen een bijdrage verschuldigd zullen zijn;</text:p>
            </text:list-item>
          </text:list>
          <text:list text:style-name="id1-3-2-4-14">
            <text:list-item text:style-override="id1-3-2-4-14-1">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
          <text:list text:style-name="id1-3-2-4-15">
            <text:list-item text:style-override="id1-3-2-4-15-1">
              <text:number>-</text:number>
              <text:p text:style-name="al">bepalen dat de bijdragen voor opvangvoorzieningen door een andere instantie dan het CAK wordt vastgesteld en geïnd;</text:p>
            </text:list-item>
          </text:list>
          <text:list text:style-name="id1-3-2-4-16">
            <text:list-item text:style-override="id1-3-2-4-16-1">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
          <text:list text:style-name="id1-3-2-4-17">
            <text:list-item text:style-override="id1-3-2-4-17-1">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
          <text:list text:style-name="id1-3-2-4-18">
            <text:list-item text:style-override="id1-3-2-4-18-1">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pan text:style-name="nadrukvet">Artikelsgewijs</text:span>
        </text:p>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text:p>
          <text:p text:style-name="al">Een andere voorziening kan ook een andere wettelijke voorziening zijn, bijvoorbeeld een vervoersvoorziening via het Uwv.</text:p>
          <text:p text:style-name="al">Het aantal definities van artikel 1 is beperkt aangezien de wet (in artikel 1.1.1) al een flink aantal definities kent die ook bindend zijn voor deze verordening. .</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span text:style-name="nadrukcur">Nadere toelichtin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7,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span text:style-name="nadrukvet">Artikel 3. Vooronderzoek</text:span>
        </text:p>
          <text:p text:style-name="al">Deze bepaling is hier opgenomen om een zorgvuldige procedure te waarborgen. Het eerste lid dient ter ambtelijke voorbereiding van het maatwerk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maatwerkgesprek. Tijdens het maatwerk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
          <text:span text:style-name="nadrukvet">Artikel 4. Cliëntondersteuning</text:span>
        </text:p>
          <text:p text:style-name="al">Behoeft geen toelichting.</text:p>
          <text:p text:style-name="al">
          <text:span text:style-name="nadrukvet">Artikel 5. Maatwerk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Het onderzoek vormt de kern van de procedure. De wet beschrijft in artikel 2.3.2 lid 4 de zaken die</text:p>
          <text:p text:style-name="al">tijdens het onderzoek aan bod moeten komen. Het maatwerkgesprek wordt in de wet niet expliciet genoemd, maar impliciet wordt er vanuit gegaan dat persoonlijk contact tussen gemeente en cliënt plaatsvindt. Onderzoek maakt deel uit van een brede intake.</text:p>
          <text:p text:style-name="al">In artikel 4 wordt benadrukt dat een maatwerkgesprek deel uitmaakt van het onderzoek en dat het past in het stelsel van deze Wmo dat daar de omgeving van de cliënt zoveel mogelijk bij betrokken wordt.</text:p>
          <text:p text:style-name="al">De onderdelen van het tweede lid zijn overeenkomstig de opsomming in artikel 2.3.2 van de wet opgenomen. In artikel 2.3.2, eerste lid, wordt niet de aanduiding “het maatwerk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maatwerkgesprek vindt zo mogelijk bij de cliënt thuis plaats. Indien woningaanpassingen nodig zijn, is dat zeker essentieel om de thuissituatie goed te kunnen beoordelen en doeltreffende oplossingen te vinden.</text:p>
          <text:p text:style-name="al">In het tweede lid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derde lid is overeenkomstig artikel 2.3.2, vijfde lid, van de wet verankerd dat het college een door of namens de cliënt ingediend persoonlijk plan betrekt bij het onderzoek. </text:p>
          <text:p text:style-name="al">Het maatwerkgesprek is hoofdregel en hoeft uiteraard niet plaats te vinden als dit niet nodig is (zie het vierde lid). Het kan bijvoorbeeld om een cliënt gaan die al bekend is bij de gemeente en een eenvoudige ‘vervolgvraag’ heeft. </text:p>
          <text:p text:style-name="al">
          <text:span text:style-name="nadrukvet">Artikel 6. Schriftelijke weergave van het onderzoek</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Het verslag geeft het plan van aanpak weer.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Indien een persoonlijk plan is overhandigd, wordt dit plan ook opgenomen of toegevoegd aan het verslag.</text:p>
          <text:p text:style-name="al">Soms kan een verslag al direct worden gegeven, maar vaak zal dit toch nog moeten worden uitgewerkt en gaat daar een paar dagen overheen. Daarom begint het tweede lid met de zinsnede “Binnen 10 werkdagen na het maatwerkgesprek”. Het kan overigens ook zijn dat na een maatwerk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Op grond van lid 1 is het ook mogelijk om elektronisch aanvragen in te dienen. </text:p>
          <text:p text:style-name="al">In het eerste lid is aangegeven dat naast de cliënt alleen een daartoe door hem gemachtigd persoon of een vertegenwoordiger (zie voor een definitie van vertegenwoordiger artikel 1 van de wet)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Met de term medische zorg wordt tevens de paramedische zorg bedoeld. </text:p>
          <text:p text:style-name="al">Lid 5. Maatwerkvoorzieningen die in het kader van deze verordening worden verstrekt dienen naar objectieve maatstaven gemeten zowel adequaat als de meest goedkope voorziening te zijn. Met adequaat wordt bedoeld: naar objectieve maatstaven toereikend. Eigenschappen die de voorziening duurder maken maar niet noodzakelijk zijn voor het bieden van een adequate oplossing komen niet voor vergoeding in aanmerking. Het is denkbaar dat een voorziening duurder is maar wel langer mee gaat en daardoor uiteindelijk goedkoper is. Wat het kwaliteitsniveau betreft wordt aangesloten bij een verantwoord niveau en niet meer dan dat.</text:p>
          <text:p text:style-name="al">Voor een vervoersvoorziening geldt daarnaast de voorwaarde genoemd onder artikel 8b onder 3 sub b. Het gaat hierbij om het primaat van het collectief vervoer. </text:p>
          <text:p text:style-name="al">Lid 6. Onder de Wet voorzieningen gehandicapten waren AWBZ-bewoners uitgesloten van het recht op woonvoorzieningen. Een bovenwettelijke uitzondering hierop werd door gemeenten gemaakt voor het zogenaamde bezoek baar maken van een woonruimte voor bezoek aan ouders of andere familieleden. Deze uitzondering was gebaseerd op de verordening en blijft gehandhaafd. Verdere verplichtingen dan hier genoemd in de verordening heeft de gemeente niet. “Bezoek baar maken” wordt in de verordening gelimiteerd tot het bereikbaar maken en gebruiken van de woonruimte zelf en enkele essentiële ruimten daarin, en kan bovendien in financiële zin worden gemaximeerd Er wordt als regel slechts eenmaal een dergelijke voorziening getroffen ten behoeve van dezelfde aanvrager. Het komt ook voor, dat er ten behoeve van de aanvrager al een woning is aangepast om de beperkingen in de bewoning op te heffen. Als deze persoon nadien naar een instelling verhuist, is het niet de bedoeling dat de achtergebleven personen de (aangepaste en dus zeker ook voor bezoek geschikte) woning verlaten en dan voor een andere woning een tegemoetkoming voor het bezoek baar maken ontvangen. De aanvrager, c.q. de huisgenoten, dienen wel rekening te houden met de aanwezige beperkingen en met de aanwezige voorzieningen. </text:p>
          <text:p text:style-name="al">
          <text:span text:style-name="nadrukvet">Artikel 8a. Vervanging van bestaande voorzieningen</text:span>
        </text:p>
          <text:p text:style-name="al">Een aanvraag kan worden geweigerd als het gaat om een vergoeding of verstrekking die eerder heeft plaats 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is verzekerd, kan geen beroep op deze verordening worden gedaan.</text:p>
          <text:p text:style-name="al">
          <text:span text:style-name="nadrukvet">Artikel 8b.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text:p>
          <text:p text:style-name="al">Lid 1 onder b. Als cliënt door zijn keuzes zijn beperkingen in zijn zelfredzaamheid en maatschappelijke participatie vergroot of zal vergroten, hoeft het college niet te compenseren. Een voorbeeld hiervan is dat iemand zijn badkamer verbouwt maar er geen rekening mee houdt dat hij rolstoelafhankelijk gaat worden Of iemand koopt een huis maar houdt hierbij geen rekening met zijn beperkingen of te verwachten beperkingen. Het gaat dan om een beroep op maatwerkvoorzieningen, dat cliënt had kunnen voorkomen door met zijn (te verwachten) beperkingen rekening te houden.</text:p>
          <text:p text:style-name="al">Lid 1 onder c. Uitgangspunt is dat een voorziening langdurig noodzakelijk is. Een uitzondering wordt gemaakt voor dienstverlening. Inzet van hulp bij het huishouden is bijvoorbeeld mogelijk bij ziekte of na een ziekenhuisopname.</text:p>
          <text:p text:style-name="al">Lid 1 onder d. Het moet rendabel zijn om kosten te maken. Als zaken al zo goed als afgeschreven zijn worden deze niet meer opgelapt. Bijvoorbeeld een oude auto zal niet meer worden aangepast.</text:p>
          <text:p text:style-name="al">Lid 1 onder e. In sommige gevallen gebruiken mensen al jaren voorzieningen en vragen zij na het optreden van een beperking overeenkomstige voorzieningen aan, die in hun situatie kunnen leiden tot de conclusie dat het optreden van beperkingen geen meerkosten met zich meebrengt. Daarvoor is deze onder e. genoemde bepaling bedoeld.</text:p>
          <text:p text:style-name="al">Lid 1 onder g. Het gaat hier om de situatie dat cliënt een voorziening aanvraagt nadat cliënt de voorziening heeft gerealiseerd of aangeschaft. Omdat het college dan niet meer de mogelijkheid heeft een voorziening op grond van het beleid of op een ander wijze invloed heeft op de te verstrekken voorziening, mag het college in deze situatie de voorziening weigeren. Hiermee wordt voorkomen dat het college een voorziening verstrekt die het niet als goedkoopst adequaat aanmerkt. </text:p>
          <text:p text:style-name="al">
          <text:span text:style-name="nadrukondlijn">Weigeringsgronden woonvoorzieningen </text:span>
        </text:p>
          <text:p text:style-name="al">Lid 2 onder b. wordt de verhuizing vanuit een adequate naar een inadequate woning genoemd als weigeringsgrond voor woonvoorzieningen. Deze bepaling heeft voornamelijk betrekking op situaties waarin men gaat verhuizen zonder specifieke reden, maar gewoon omdat men daar zin in heeft. Als belanghebbende verhuist vanuit een woning waarin hij geen belemmeringen ondervindt, kan hij geen aanspraak maken op enige vergoeding of voorziening. Hij dient immers vanuit zijn eigen verantwoordelijkheid rekening te houden met zijn beperkingen en de wijze waarop hiervoor voorzieningen zijn getroffen. Als er in de te verlaten woning geen problemen bij het normale gebruik van de woning werden ervaren, is de verhuizing naar de nieuwe woning kennelijk de oorzaak van de problemen en is men verhuisd naar een inadequate woning. In dergelijke situaties is er, evenals onder de Wet voorzieningen gehandicapten geen aanspraak op woonvoorzieningen, hetgeen al meermaals door de Centrale Raad van Beroep is bevestigd. Uitzondering in deze bepaling is de zogeheten “belangrijke reden”. Daarbij moet gedacht worden aan een verhuizing vanwege samenwoning, huwelijk of het aanvaarden van werk elders.</text:p>
          <text:p text:style-name="al">Lid 2 onder c. Indien de kosten van een woonvoorziening meer bedragen dan € 45.000,00 kan verhuizing naar een aangepaste dan wel goedkoper aan te passen woning altijd in redelijkheid worden gevergd. De gedachte hierachter is dat zo efficiënt mogelijk met de beschikbare middelen moet worden omgegaan. Bij een aanpassing, die meer kost dan € 45.000,00 weegt dit in alle gevallen zwaarder dan de persoonlijke redenen en wensen van belanghebbende om in de huidige woning te blijven of naar andere woning van zijn voorkeur te verhuizen. Wel moet helder zijn dat een geschikte of eenvoudig aan te passen woning op korte termijn beschikbaar is.</text:p>
          <text:p text:style-name="al">Lid 2 onder e. Het verlenen van woonvoorzieningen, als er sprake is van verblijf in een hotel/pension, trekkerswoonwagen, klooster, een tweede woning, vakantiewoning, recreatiewoning of kamerverhuur leidt in principe niet het langdurig bereiken van het gewenste resultaat.</text:p>
          <text:p text:style-name="al">
          <text:span text:style-name="nadrukondlijn">Weigeringsgronden vervoersvoorzieningen</text:span>
        </text:p>
          <text:p text:style-name="al">Met lokaal verplaatsen wordt bedoeld een afstand van 15 tot 25 kilometer rondom de woning van betrokkene. Ook geldt het primaat van het collectief vervoer. Pas als dit er niet is of als dit niet geschikt is voor cliënt kan een andere vervoersvoorziening worden toegekend.</text:p>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 De toekenning van een persoonsgebonden budget is in artikel 2.3.6 van de wet aan voorwaarden gebonden. Alleen als aan deze voorwaarden of de voorwaarden in de verordening wordt voldaan komt een cliënt voor een persoonsgebonden budget in aanmerking.</text:p>
          <text:p text:style-name="al">Tweede lid, onder a, en derde lid, onder a: het beoogde resultaat is bijvoorbeeld ‘mobiliteit’ en niet ‘een scootmobiel’. Zie ook de toelichting op artikel 4, eerste lid, onder b.</text:p>
          <text:p text:style-name="al">Tweede, onder b, en derde lid, onder d: onder ‘duur’ valt ook de termijn waarop een voorziening technisch is afgeschreven, voor zover dit relevant voor de verstrekking voorziening.</text:p>
          <text:p text:style-name="al">Het vierde lid dient uitsluitend ter informatie aan de cliënt. Het college neemt niet de hoogte van de bijdrage in de kosten in de beschikking op. Dat loopt immers via het CAK, evenals de mogelijkheid van bezwaar en beroep daartegen. Zie artikel 11 en artikel 2.14, zesde lid, van de wet, waarin is bepaald dat de bijdrage voor een maatwerkvoorziening dan wel een persoonsgebonden budget, met uitzondering van die voor opvang, wordt vastgesteld en voor de gemeente wordt geïnd door het CAK.</text:p>
          <text:p text:style-name="al">
          <text:span text:style-name="nadrukvet">Artikel 11.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eerste lid geeft aan dat het in beginsel niet mogelijk is om achteraf kosten te declareren. </text:p>
          <text:p text:style-name="al">Het tweede tot en met vierde lid berusten op artikel 2.1.3, tweede lid, onder b, van de wet. Hierin staat dat in de verordening in ieder geval wordt bepaald op welke wijze de hoogte van een pgb wordt vastgesteld, waarbij geldt dat de hoogte toereikend moet zijn. </text:p>
          <text:p text:style-name="al">In lid 2 staat dat het pgb wordt gebaseerd op het plan dat cliënt heeft opgesteld over hoe hij het pgb gaat besteden. Door het opstellen van een persoonlijk plan wordt de budgethouder gestimuleerd na te denken over zijn zorgvraag, deze uit te werken en te concretiseren, en tevens het doelbereik en daarmee de kwaliteit van de zorg te evalueren. Het persoonlijk plan werkt naar verwachting bevorderend voor doelmatige zorginkoop. Door periodiek het plan te gebruiken om vast te stellen wat de zorg heeft opgeleverd, wordt ook de kwaliteit en doelmatigheid van de maatschappelijke ondersteuning inzichtelijk.</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pan text:style-name="nadrukvet">Artikel 12. Regels voor een eigen bijdrage in de kosten van een algemene voorzieningen </text:spa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eigen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
          <text:span text:style-name="nadrukvet">Artikel 13. Regels voor een eigen bijdrage in de kosten van een maatwerkvoorziening</text:span>
        </text:p>
          <text:p text:style-name="al">De eigen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eigen bijdrageregels in de verordening moeten passen binnen de kaders die het Besluit maatschappelijke ondersteuning stelt. </text:p>
          <text:p text:style-name="al">De wet verplicht tot het vaststellen van de kostprijs van een maatwerkvoorziening (artikel 2.1.4, derde lid, tweede zin). Dat kan op vier manieren en deze zijn vastgelegd in de drie onderdelen van het tweede lid. </text:p>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een aantal voor de hand liggende kwaliteitseisen uitgewerkt. Het in het tweede lid genoemde jaarlijkse cliëntervaringsonderzoek is verplicht op grond van artikel 2.5.1, eerste lid, van de wet.</text:p>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3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erde lid zijn dan ook bepalingen opgenomen die het college de bevoegdheid geven tot terugvordering van in eigendom en in bruikleen verstrekte voorzieningen.</text:p>
          <text:p text:style-name="al">
          <text:span text:style-name="nadrukvet">Artikel 17.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span text:style-name="nadrukvet">Artikel 18.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span text:style-name="nadrukvet">Artikel 19.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span text:style-name="nadrukvet">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text:p>
          <text:p text:style-name="al">In het tweede lid zijn een aantal instrumenten voor het college aangegeven om te zorgen dat de verplichting om een klachtenregeling te hebben door aanbieders goed wordt uitgevoerd</text:p>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span text:style-name="nadrukvet">Artikel 22.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span text:style-name="nadrukvet">Artikel 23. Hardheidclausule</text:span>
        </text:p>
          <text:p text:style-name="al">Dit artikel spreekt voor zich zodat nadere toelichting niet is vereist.</text:p>
          <text:p text:style-name="al">
          <text:span text:style-name="nadrukvet">Artikel 24 Inwerkintreding en citeertitel</text:span>
        </text:p>
          <text:p text:style-name="al">Dit artikel spreekt voor zich zodat nadere toelichting niet is vereist.</text:p>
        </text:section>
        <text:section text:name="bijlage_id1-3-2-5" text:style-name="bijlage">
          <text:p text:style-name="bijlage_top"/>
          <text:p text:style-name="hoofdstuk_kop"><text:span text:style-name="label">Bijlage</text:span> <text:span text:style-name="nr">1.</text:span> Kwaliteitseisen maatschappelijke ondersteun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Categorie 1 Doelmatigheid voorziening</text:p>
                </table:table-cell>
                <table:table-cell table:style-name="entry" table:number-rows-spanned="1" table:number-columns-spanned="1">
                  <text:p text:style-name="table_al">Wettelijke kwaliteitseis</text:p>
                  <text:p text:style-name="table_al">De voorziening is doelmatig, doeltreffend en cliëntgericht (Wmo 2015, art. 3.1, tweede lid sub a)</text:p>
                </table:table-cell>
              </table:table-row>
              <table:table-row table:style-name="row">
                <table:table-cell table:style-name="entry" table:number-rows-spanned="1" table:number-columns-spanned="1">
                  <text:p text:style-name="table_al">Wijze van vaststelling</text:p>
                </table:table-cell>
                <table:table-cell table:style-name="entry" table:number-rows-spanned="1" table:number-columns-spanned="1">
                  <text:p text:style-name="table_al">Alle cliënten hebben een actueel ondersteunings- / begeleidingsplan plan (een plan waaruit blijkt wat de kansen / mogelijkheden en ondersteuningsbehoeften zijn van de cliënt en welke voorziening wordt geboden).</text:p>
                </table:table-cell>
              </table:table-row>
              <table:table-row table:style-name="row">
                <table:table-cell table:style-name="entry" table:number-rows-spanned="1" table:number-columns-spanned="1">
                  <text:p text:style-name="table_al">Onderwerp kwaliteitseis</text:p>
                </table:table-cell>
                <table:table-cell table:style-name="entry" table:number-rows-spanned="1" table:number-columns-spanned="1">
                  <text:p text:style-name="table_al">Omschrijving kwaliteitseis</text:p>
                </table:table-cell>
              </table:table-row>
              <table:table-row table:style-name="row">
                <table:table-cell table:style-name="entry" table:number-rows-spanned="1" table:number-columns-spanned="1">
                  <text:p text:style-name="table_al">Ondersteuningsplan / Begeleid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aagformulering door cliënt</text:p>
                </table:table-cell>
                <table:table-cell table:style-name="entry" table:number-rows-spanned="1" table:number-columns-spanned="1">
                  <text:p text:style-name="table_al">De cliënt heeft zijn/haar ondersteuningsvraag kunnen formuleren en is betrokken geweest bij het opstellen van het ondersteuningsplan. </text:p>
                  <text:p text:style-name="table_al">Het plan omvat een omschrijving van de vraag van de cliënt</text:p>
                  <text:p text:style-name="table_al">De cliënt is betrokken geweest bij het opstellen van het plan</text:p>
                </table:table-cell>
              </table:table-row>
              <table:table-row table:style-name="row">
                <table:table-cell table:style-name="entry" table:number-rows-spanned="1" table:number-columns-spanned="1">
                  <text:p text:style-name="table_al">Analyse problematiek</text:p>
                </table:table-cell>
                <table:table-cell table:style-name="entry" table:number-rows-spanned="1" table:number-columns-spanned="1">
                  <text:p text:style-name="table_al">Het plan bevat een analyse van de problematiek </text:p>
                  <text:p text:style-name="table_al">Het plan omschrijft de kansen / mogelijkheden van de cliënt (eigen kracht / sociale netwerk).</text:p>
                </table:table-cell>
              </table:table-row>
              <table:table-row table:style-name="row">
                <table:table-cell table:style-name="entry" table:number-rows-spanned="1" table:number-columns-spanned="1">
                  <text:p text:style-name="table_al">Doelen / resultaten</text:p>
                </table:table-cell>
                <table:table-cell table:style-name="entry" table:number-rows-spanned="1" table:number-columns-spanned="1">
                  <text:p text:style-name="table_al">Het plan bevat concrete doelen en afspraken (wat, wanneer, wie) (SMART of PDCA-cyclus). </text:p>
                </table:table-cell>
              </table:table-row>
              <table:table-row table:style-name="row">
                <table:table-cell table:style-name="entry" table:number-rows-spanned="1" table:number-columns-spanned="1">
                  <text:p text:style-name="table_al">Instemming cliënt</text:p>
                </table:table-cell>
                <table:table-cell table:style-name="entry" table:number-rows-spanned="1" table:number-columns-spanned="1">
                  <text:p text:style-name="table_al">Het plan heeft de instemming van de cliënt en is ondertekend door de cliënt of diens vertegenwoordiger.</text:p>
                </table:table-cell>
              </table:table-row>
              <table:table-row table:style-name="row">
                <table:table-cell table:style-name="entry" table:number-rows-spanned="1" table:number-columns-spanned="1">
                  <text:p text:style-name="table_al">Bereikbaarheid verantwoordelijke</text:p>
                </table:table-cell>
                <table:table-cell table:style-name="entry" table:number-rows-spanned="1" table:number-columns-spanned="1">
                  <text:p text:style-name="table_al">In het plan staat de naam van de eerstverantwoordelijke vermeld. </text:p>
                  <text:p text:style-name="table_al">De eerstverantwoordelijke of diens vervanger is goed bereikbaar.</text:p>
                </table:table-cell>
              </table:table-row>
              <table:table-row table:style-name="row">
                <table:table-cell table:style-name="entry" table:number-rows-spanned="1" table:number-columns-spanned="1">
                  <text:p text:style-name="table_al">Sociale netwerk betrokken</text:p>
                </table:table-cell>
                <table:table-cell table:style-name="entry" table:number-rows-spanned="1" table:number-columns-spanned="1">
                  <text:p text:style-name="table_al">Het sociale netwerk van de cliënt wordt actief betrokken bij bijvoorbeeld het opstellen van het plan </text:p>
                </table:table-cell>
              </table:table-row>
              <table:table-row table:style-name="row">
                <table:table-cell table:style-name="entry" table:number-rows-spanned="1" table:number-columns-spanned="1">
                  <text:p text:style-name="table_al">Evaluatie</text:p>
                </table:table-cell>
                <table:table-cell table:style-name="entry" table:number-rows-spanned="1" table:number-columns-spanned="1">
                  <text:p text:style-name="table_al">Het plan wordt minimaal jaarlijks geëvalueerd. </text:p>
                  <text:p text:style-name="table_al">Van deze evaluatie wordt verslag opgemaakt. </text:p>
                  <text:p text:style-name="table_al">De cliënt heeft het evaluatieverslag ondertekend</text:p>
                  <text:p text:style-name="table_al">De datum van de eerstvolgende evaluatie staat in het ondersteuningsplan genoteerd.</text:p>
                </table:table-cell>
              </table:table-row>
              <table:table-row table:style-name="row">
                <table:table-cell table:style-name="entry" table:number-rows-spanned="1" table:number-columns-spanned="1">
                  <text:p text:style-name="table_al">Ondersteuning sluit aan bij behoefte en mogelijkheden</text:p>
                </table:table-cell>
                <table:table-cell table:style-name="entry" table:number-rows-spanned="1" table:number-columns-spanned="1">
                  <text:p text:style-name="table_al">De ondersteuning sluit aan op de reële behoefte en mogelijkheden van de cliënt en zijn/haar sociale netwerk. </text:p>
                </table:table-cell>
              </table:table-row>
              <table:table-row table:style-name="row">
                <table:table-cell table:style-name="entry" table:number-rows-spanned="1" table:number-columns-spanned="1">
                  <text:p text:style-name="table_al">Signaleringsplan</text:p>
                </table:table-cell>
                <table:table-cell table:style-name="entry" table:number-rows-spanned="1" table:number-columns-spanned="1">
                  <text:p text:style-name="table_al">Signalen die duiden op mogelijke decompensatie of andere incidenten / calamiteiten worden vastgelegd.</text:p>
                </table:table-cell>
              </table:table-row>
              <table:table-row table:style-name="row">
                <table:table-cell table:style-name="entry" table:number-rows-spanned="1" table:number-columns-spanned="1">
                  <text:p text:style-name="table_al">Tevredenheid cliënt</text:p>
                </table:table-cell>
                <table:table-cell table:style-name="entry" table:number-rows-spanned="1" table:number-columns-spanned="1">
                  <text:p text:style-name="table_al">De cliënt is tevreden over de ondersteuning</text:p>
                </table:table-cell>
              </table:table-row>
              <table:table-row table:style-name="row">
                <table:table-cell table:style-name="entry" table:number-rows-spanned="1" table:number-columns-spanned="1">
                  <text:p text:style-name="table_al">Vertrouwen</text:p>
                </table:table-cell>
                <table:table-cell table:style-name="entry" table:number-rows-spanned="1" table:number-columns-spanned="1">
                  <text:p text:style-name="table_al">De cliënt heeft vertrouwen in de ondersteuner / zorgverlener.</text:p>
                </table:table-cell>
              </table:table-row>
              <table:table-row table:style-name="row">
                <table:table-cell table:style-name="entry" table:number-rows-spanned="1" table:number-columns-spanned="1">
                  <text:p text:style-name="table_al">Werken aan zelfredzaamheid en maatschappelijke participatie</text:p>
                </table:table-cell>
                <table:table-cell table:style-name="entry" table:number-rows-spanned="1" table:number-columns-spanned="1">
                  <text:p text:style-name="table_al">De zelfredzaamheid van de cliënt is toegenomen.</text:p>
                  <text:p text:style-name="table_al">De maatschappelijke participatie van de cliënt is toegenomen.</text:p>
                </table:table-cell>
              </table:table-row>
              <table:table-row table:style-name="row">
                <table:table-cell table:style-name="entry" table:number-rows-spanned="1" table:number-columns-spanned="1">
                  <text:p text:style-name="table_al">Nakomen afspraken</text:p>
                </table:table-cell>
                <table:table-cell table:style-name="entry" table:number-rows-spanned="1" table:number-columns-spanned="1">
                  <text:p text:style-name="table_al">De afspraken uit de plannen worden uitgevoerd / nagekomen.</text:p>
                  <text:p text:style-name="table_al">Afwijkingen van het plan worden gemotiveerd toegelicht en besproken met de cliënt en zijn/haar sociale netwerk.</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uurs zorg</text:p>
                </table:table-cell>
                <table:table-cell table:style-name="entry" table:number-rows-spanned="1" table:number-columns-spanned="1">
                  <text:p text:style-name="table_al">24 uurs zorg/begeleiding is gewaarborgd</text:p>
                </table:table-cell>
              </table:table-row>
              <table:table-row table:style-name="row">
                <table:table-cell table:style-name="entry" table:number-rows-spanned="1" table:number-columns-spanned="1">
                  <text:p text:style-name="table_al">Ondersteunings- aanbod</text:p>
                </table:table-cell>
                <table:table-cell table:style-name="entry" table:number-rows-spanned="1" table:number-columns-spanned="1">
                  <text:p text:style-name="table_al">Het ondersteuningsaanbod van de aanbieder is gericht op vergroten van de zelfredzaamheid en participatie van de cliënten</text:p>
                </table:table-cell>
              </table:table-row>
              <table:table-row table:style-name="row">
                <table:table-cell table:style-name="entry" table:number-rows-spanned="1" table:number-columns-spanned="1">
                  <text:p text:style-name="table_al">Uitstroom</text:p>
                </table:table-cell>
                <table:table-cell table:style-name="entry" table:number-rows-spanned="1" table:number-columns-spanned="1">
                  <text:p text:style-name="table_al">Er wordt gewerkt richting de uitstroom van de cliënten (bijv. richting een vervolgtraject).</text:p>
                  <text:p text:style-name="table_al">Indien van toepassing is er sprake van afschaling van begeleiding.</text:p>
                </table:table-cell>
              </table:table-row>
              <table:table-row table:style-name="row">
                <table:table-cell table:style-name="entry" table:number-rows-spanned="1" table:number-columns-spanned="1">
                  <text:p text:style-name="table_al">Multidisciplinair team</text:p>
                </table:table-cell>
                <table:table-cell table:style-name="entry" table:number-rows-spanned="1" table:number-columns-spanned="1">
                  <text:p text:style-name="table_al">De inbreng van een multidisciplinaire team (indien van toepassing) is zichtbaar in het ondersteuningsplan</text:p>
                </table:table-cell>
              </table:table-row>
              <table:table-row table:style-name="row">
                <table:table-cell table:style-name="entry" table:number-rows-spanned="1" table:number-columns-spanned="1">
                  <text:p text:style-name="table_al">Afstemming wonen, werken, activiteiten</text:p>
                </table:table-cell>
                <table:table-cell table:style-name="entry" table:number-rows-spanned="1" table:number-columns-spanned="1">
                  <text:p text:style-name="table_al">De afstemming tussen dagbesteding, werk en wonen, is zichtbaar in het ondersteuningsplan (1 cliënt, 1 pl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2</text:p>
                  <text:p text:style-name="table_al">Veiligheid</text:p>
                </table:table-cell>
                <table:table-cell table:style-name="entry" table:number-rows-spanned="1" table:number-columns-spanned="1">
                  <text:p text:style-name="table_al">Wettelijke kwaliteitseis</text:p>
                  <text:p text:style-name="table_al">De voorziening is veilig (Wmo 2015, art. 3.1, tweede lid sub a.)</text:p>
                </table:table-cell>
              </table:table-row>
              <table:table-row table:style-name="row">
                <table:table-cell table:style-name="entry" table:number-rows-spanned="1" table:number-columns-spanned="1">
                  <text:p text:style-name="table_al">Wijze van vaststelling</text:p>
                </table:table-cell>
                <table:table-cell table:style-name="entry" table:number-rows-spanned="1" table:number-columns-spanned="1">
                  <text:p text:style-name="table_al">In het kader van de geboden voorziening wordt de veiligheid van de cliënt gewaarborgd.</text:p>
                </table:table-cell>
              </table:table-row>
              <table:table-row table:style-name="row">
                <table:table-cell table:style-name="entry" table:number-rows-spanned="1" table:number-columns-spanned="1">
                  <text:p text:style-name="table_al">Onderwerp kwaliteitseis</text:p>
                </table:table-cell>
                <table:table-cell table:style-name="entry" table:number-rows-spanned="1" table:number-columns-spanned="1">
                  <text:p text:style-name="table_al">Omschrijving kwaliteitseis</text:p>
                </table:table-cell>
              </table:table-row>
              <table:table-row table:style-name="row">
                <table:table-cell table:style-name="entry" table:number-rows-spanned="1" table:number-columns-spanned="1">
                  <text:p text:style-name="table_al">Protocollen</text:p>
                </table:table-cell>
                <table:table-cell table:style-name="entry" table:number-rows-spanned="1" table:number-columns-spanned="1">
                  <text:p text:style-name="table_al">De organisatie heeft werkinstructies en handelingsprotocollen</text:p>
                  <text:p text:style-name="table_al">De instructies en protocollen zijn actueel</text:p>
                </table:table-cell>
              </table:table-row>
              <table:table-row table:style-name="row">
                <table:table-cell table:style-name="entry" table:number-rows-spanned="1" table:number-columns-spanned="1">
                  <text:p text:style-name="table_al">Agressieprotocol</text:p>
                </table:table-cell>
                <table:table-cell table:style-name="entry" table:number-rows-spanned="1" table:number-columns-spanned="1">
                  <text:p text:style-name="table_al">De organisatie kent een agressieprotocol</text:p>
                  <text:p text:style-name="table_al">Het personeel is geschoold in het omgaan met agressie.</text:p>
                </table:table-cell>
              </table:table-row>
              <table:table-row table:style-name="row">
                <table:table-cell table:style-name="entry" table:number-rows-spanned="1" table:number-columns-spanned="1">
                  <text:p text:style-name="table_al">Medicatieprotocol</text:p>
                </table:table-cell>
                <table:table-cell table:style-name="entry" table:number-rows-spanned="1" table:number-columns-spanned="1">
                  <text:p text:style-name="table_al">De organisatie kent een medicatieprotocol.</text:p>
                </table:table-cell>
              </table:table-row>
              <table:table-row table:style-name="row">
                <table:table-cell table:style-name="entry" table:number-rows-spanned="1" table:number-columns-spanned="1">
                  <text:p text:style-name="table_al">Protocol drang- en dwangmaatregelen</text:p>
                </table:table-cell>
                <table:table-cell table:style-name="entry" table:number-rows-spanned="1" table:number-columns-spanned="1">
                  <text:p text:style-name="table_al">De organisatie kent een protocol drang- en dwangmaatregelen</text:p>
                </table:table-cell>
              </table:table-row>
              <table:table-row table:style-name="row">
                <table:table-cell table:style-name="entry" table:number-rows-spanned="1" table:number-columns-spanned="1">
                  <text:p text:style-name="table_al">Med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catie op naam.</text:p>
                </table:table-cell>
                <table:table-cell table:style-name="entry" table:number-rows-spanned="1" table:number-columns-spanned="1">
                  <text:p text:style-name="table_al">Alle medicatie staat op naam van cliënten. Geen voorraden zonder naam, m.u.v. een werkvoorraad die voldoet aan de ‘handreiking werkvoorraad geneesmiddelen’. </text:p>
                </table:table-cell>
              </table:table-row>
              <table:table-row table:style-name="row">
                <table:table-cell table:style-name="entry" table:number-rows-spanned="1" table:number-columns-spanned="1">
                  <text:p text:style-name="table_al">Actueel medicatieoverzicht / toedienlijst</text:p>
                </table:table-cell>
                <table:table-cell table:style-name="entry" table:number-rows-spanned="1" table:number-columns-spanned="1">
                  <text:p text:style-name="table_al">Voor iedere cliënt is een actueel medicatieoverzicht (toedienlijst of deellijst) aanwezig. </text:p>
                  <text:p text:style-name="table_al">In het ondersteuningsplan van de cliënt is dit medicatieoverzicht (zonder doseringen) opgenomen, met vermelding van reden van gebruik. </text:p>
                </table:table-cell>
              </table:table-row>
              <table:table-row table:style-name="row">
                <table:table-cell table:style-name="entry" table:number-rows-spanned="1" table:number-columns-spanned="1">
                  <text:p text:style-name="table_al">Zorgvuldig bewaren medicatie</text:p>
                </table:table-cell>
                <table:table-cell table:style-name="entry" table:number-rows-spanned="1" table:number-columns-spanned="1">
                  <text:p text:style-name="table_al">Medicatie wordt onder de goede condities bewaard en is niet toegankelijk voor onbevoegden. </text:p>
                  <text:p text:style-name="table_al">Hieraan is alleen voldaan als onderstaande elementen aanwezig zijn: </text:p>
                  <text:p text:style-name="table_al">in de koelkast gescheiden van voedingsmiddelen; </text:p>
                  <text:p text:style-name="table_al">in een afgesloten medicijnkast; </text:p>
                  <text:p text:style-name="table_al">opiaten in afgesloten kast/kist gescheiden van de overige medicatie; </text:p>
                  <text:p text:style-name="table_al">sleutelbeheer is adequaat geregeld; </text:p>
                  <text:p text:style-name="table_al">houdbaarheidsdata actueel. </text:p>
                </table:table-cell>
              </table:table-row>
              <table:table-row table:style-name="row">
                <table:table-cell table:style-name="entry" table:number-rows-spanned="1" table:number-columns-spanned="1">
                  <text:p text:style-name="table_al">Aftekenlijst</text:p>
                </table:table-cell>
                <table:table-cell table:style-name="entry" table:number-rows-spanned="1" table:number-columns-spanned="1">
                  <text:p text:style-name="table_al">Elk medicijn dat wordt toegediend wordt op datum en tijdstip afgetekend op een aftekenlijst. </text:p>
                </table:table-cell>
              </table:table-row>
              <table:table-row table:style-name="row">
                <table:table-cell table:style-name="entry" table:number-rows-spanned="1" table:number-columns-spanned="1">
                  <text:p text:style-name="table_al">Controle op toediening</text:p>
                </table:table-cell>
                <table:table-cell table:style-name="entry" table:number-rows-spanned="1" table:number-columns-spanned="1">
                  <text:p text:style-name="table_al">Bij toediening van medicatie die niet in een GDS-verpakking zit (=baxter) en waarbij sprake is van aantoonbaar risico in geval van verkeerde dosering vindt aantoonbaar controle plaats door een tweede, bekwame persoon. </text:p>
                </table:table-cell>
              </table:table-row>
              <table:table-row table:style-name="row">
                <table:table-cell table:style-name="entry" table:number-rows-spanned="1" table:number-columns-spanned="1">
                  <text:p text:style-name="table_al">Over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verdovende middelen, alcohol e.d.</text:p>
                </table:table-cell>
                <table:table-cell table:style-name="entry" table:number-rows-spanned="1" table:number-columns-spanned="1">
                  <text:p text:style-name="table_al">De organisatie heeft afspraken gemaakt over het gebruik van alcohol en verdovende middelen.</text:p>
                </table:table-cell>
              </table:table-row>
              <table:table-row table:style-name="row">
                <table:table-cell table:style-name="entry" table:number-rows-spanned="1" table:number-columns-spanned="1">
                  <text:p text:style-name="table_al">Risico-inventar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inventarisatie aanwezig</text:p>
                </table:table-cell>
                <table:table-cell table:style-name="entry" table:number-rows-spanned="1" table:number-columns-spanned="1">
                  <text:p text:style-name="table_al">Het ondersteuningsplan bevat een risico-inventarisatie op die onderwerpen die voor de cliënt van toepassing zijn. </text:p>
                </table:table-cell>
              </table:table-row>
              <table:table-row table:style-name="row">
                <table:table-cell table:style-name="entry" table:number-rows-spanned="1" table:number-columns-spanned="1">
                  <text:p text:style-name="table_al">Preventie risico’s</text:p>
                </table:table-cell>
                <table:table-cell table:style-name="entry" table:number-rows-spanned="1" table:number-columns-spanned="1">
                  <text:p text:style-name="table_al">De risico-inventarisatie leidt tot concrete begeleidingsafspraken ter preventie van genoemde risico’s. </text:p>
                </table:table-cell>
              </table:table-row>
              <table:table-row table:style-name="row">
                <table:table-cell table:style-name="entry" table:number-rows-spanned="1" table:number-columns-spanned="1">
                  <text:p text:style-name="table_al">Eigen verantwoordelijkheid besproken</text:p>
                </table:table-cell>
                <table:table-cell table:style-name="entry" table:number-rows-spanned="1" table:number-columns-spanned="1">
                  <text:p text:style-name="table_al">Eventuele veiligheidsrisico’s en de eigen verantwoordelijkheid van de cliënt zijn besproken met cliënt en zijn/haar sociale netwerk.</text:p>
                </table:table-cell>
              </table:table-row>
              <table:table-row table:style-name="row">
                <table:table-cell table:style-name="entry" table:number-rows-spanned="1" table:number-columns-spanned="1">
                  <text:p text:style-name="table_al">Afwijkingen gemotiveerd</text:p>
                </table:table-cell>
                <table:table-cell table:style-name="entry" table:number-rows-spanned="1" table:number-columns-spanned="1">
                  <text:p text:style-name="table_al">Als wordt afgeweken van de risicoanalyse wordt dit gemotiveerd en besproken met de cliënt en zijn haar sociale netwerk.</text:p>
                </table:table-cell>
              </table:table-row>
              <table:table-row table:style-name="row">
                <table:table-cell table:style-name="entry" table:number-rows-spanned="1" table:number-columns-spanned="1">
                  <text:p text:style-name="table_al">Ge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ruiming</text:p>
                </table:table-cell>
                <table:table-cell table:style-name="entry" table:number-rows-spanned="1" table:number-columns-spanned="1">
                  <text:p text:style-name="table_al">De organisatie kent een brandveiligheids- en ontruimingsplan.</text:p>
                </table:table-cell>
              </table:table-row>
              <table:table-row table:style-name="row">
                <table:table-cell table:style-name="entry" table:number-rows-spanned="1" table:number-columns-spanned="1">
                  <text:p text:style-name="table_al">Oefening ontruiming</text:p>
                </table:table-cell>
                <table:table-cell table:style-name="entry" table:number-rows-spanned="1" table:number-columns-spanned="1">
                  <text:p text:style-name="table_al">Periodiek wordt ontruiming geoefend.</text:p>
                </table:table-cell>
              </table:table-row>
              <table:table-row table:style-name="row">
                <table:table-cell table:style-name="entry" table:number-rows-spanned="1" table:number-columns-spanned="1">
                  <text:p text:style-name="table_al">Reinheid en onderhoud</text:p>
                </table:table-cell>
                <table:table-cell table:style-name="entry" table:number-rows-spanned="1" table:number-columns-spanned="1">
                  <text:p text:style-name="table_al">Het gebouw en de inventaris zijn schoon en onderhouden. </text:p>
                </table:table-cell>
              </table:table-row>
              <table:table-row table:style-name="row">
                <table:table-cell table:style-name="entry" table:number-rows-spanned="1" table:number-columns-spanned="1">
                  <text:p text:style-name="table_al">Grensoverschrijdend g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 grensoverschrijdend gedrag</text:p>
                </table:table-cell>
                <table:table-cell table:style-name="entry" table:number-rows-spanned="1" table:number-columns-spanned="1">
                  <text:p text:style-name="table_al">Medewerkers zijn bekend met het beleid en de visie rondom vriendschap, intimiteit, seksualiteit en seksueel grensoverschrijdend gedrag, preventie van seksueel misbruik en het melden van seksueel misbruik. </text:p>
                </table:table-cell>
              </table:table-row>
              <table:table-row table:style-name="row">
                <table:table-cell table:style-name="entry" table:number-rows-spanned="1" table:number-columns-spanned="1">
                  <text:p text:style-name="table_al">Omgaan met intimiteit</text:p>
                </table:table-cell>
                <table:table-cell table:style-name="entry" table:number-rows-spanned="1" table:number-columns-spanned="1">
                  <text:p text:style-name="table_al">Medewerkers kunnen aantonen dat zij aandacht besteden aan vriendschap, intimiteit, seksualiteit en het voorkomen van seksueel grensoverschrijdend gedrag. </text:p>
                </table:table-cell>
              </table:table-row>
              <table:table-row table:style-name="row">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Medewerkers zijn geïnstrueerd over en in staat tot het hanteren van de meldcode huiselijk geweld en kindermishand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3.</text:p>
                  <text:p text:style-name="table_al">Samenwerking en afstemming</text:p>
                </table:table-cell>
                <table:table-cell table:style-name="entry" table:number-rows-spanned="1" table:number-columns-spanned="1">
                  <text:p text:style-name="table_al">Wettelijke kwaliteitseis</text:p>
                  <text:p text:style-name="table_al">De voorziening is afgestemd op de reële behoefte van de cliënt en andere vormen van zorg of hulp (Wmo 2015 art. 3.1, tweede lid sub b).</text:p>
                </table:table-cell>
              </table:table-row>
              <table:table-row table:style-name="row">
                <table:table-cell table:style-name="entry" table:number-rows-spanned="1" table:number-columns-spanned="1">
                  <text:p text:style-name="table_al">Wijze van vaststelling</text:p>
                </table:table-cell>
                <table:table-cell table:style-name="entry" table:number-rows-spanned="1" table:number-columns-spanned="1">
                  <text:p text:style-name="table_al">Afspraken over de benodigde zorg / ondersteuning, alsmede over de afstemming met andere partijen, waaronder overdracht, zijn vastgelegd in het ondersteuningsdossier en zijn bekend bij de cliënt en zijn sociale netwerk.</text:p>
                </table:table-cell>
              </table:table-row>
              <table:table-row table:style-name="row">
                <table:table-cell table:style-name="entry" table:number-rows-spanned="1" table:number-columns-spanned="1">
                  <text:p text:style-name="table_al">Onderwerp kwaliteitseis</text:p>
                </table:table-cell>
                <table:table-cell table:style-name="entry" table:number-rows-spanned="1" table:number-columns-spanned="1">
                  <text:p text:style-name="table_al">Omschrijving kwaliteitseis</text:p>
                </table:table-cell>
              </table:table-row>
              <table:table-row table:style-name="row">
                <table:table-cell table:style-name="entry" table:number-rows-spanned="1" table:number-columns-spanned="1">
                  <text:p text:style-name="table_al">Afstemming met overige hulp—en zorgverleners </text:p>
                </table:table-cell>
                <table:table-cell table:style-name="entry" table:number-rows-spanned="1" table:number-columns-spanned="1">
                  <text:p text:style-name="table_al">Met andere hulp- en zorgverleners (huisartsen, wijkverpleging e.d.) vindt afstemming en de noodzakelijke gegevensuitwisseling plaats.</text:p>
                  <text:p text:style-name="table_al">De afspraken worden schriftelijk vastgelegd.</text:p>
                </table:table-cell>
              </table:table-row>
              <table:table-row table:style-name="row">
                <table:table-cell table:style-name="entry" table:number-rows-spanned="1" table:number-columns-spanned="1">
                  <text:p text:style-name="table_al">Afspraken met andere hulp- en zorgverleners</text:p>
                </table:table-cell>
                <table:table-cell table:style-name="entry" table:number-rows-spanned="1" table:number-columns-spanned="1">
                  <text:p text:style-name="table_al">De met andere hulp- en zorgverleners gemaakte afspraken worden regelmatig besproken met de cliënt en zijn/haar sociale netwerk en worden zo nodig bijgesteld.</text:p>
                </table:table-cell>
              </table:table-row>
              <table:table-row table:style-name="row">
                <table:table-cell table:style-name="entry" table:number-rows-spanned="1" table:number-columns-spanned="1">
                  <text:p text:style-name="table_al">Een plan een regisseur</text:p>
                </table:table-cell>
                <table:table-cell table:style-name="entry" table:number-rows-spanned="1" table:number-columns-spanned="1">
                  <text:p text:style-name="table_al">Bij meervoudige, complexe problematiek is er één regisseur of coördinator die de samenhang en continuïteit bewaakt en toegang heeft tot de noodzakelijke gegevens.</text:p>
                </table:table-cell>
              </table:table-row>
              <table:table-row table:style-name="row">
                <table:table-cell table:style-name="entry" table:number-rows-spanned="1" table:number-columns-spanned="1">
                  <text:p text:style-name="table_al">Tweede lijn beschikbaar</text:p>
                </table:table-cell>
                <table:table-cell table:style-name="entry" table:number-rows-spanned="1" table:number-columns-spanned="1">
                  <text:p text:style-name="table_al">De tweede lijn is direct beschikbaar</text:p>
                  <text:p text:style-name="table_al">Bij mogelijke decompensatie onderneemt de begeleiding actie richting behandelaar / huisar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4.</text:p>
                  <text:p text:style-name="table_al">Kwaliteit van personeel en organisatie</text:p>
                </table:table-cell>
                <table:table-cell table:style-name="entry" table:number-rows-spanned="1" table:number-columns-spanned="1">
                  <text:p text:style-name="table_al">Wettelijke kwaliteitseis</text:p>
                  <text:p text:style-name="table_al">De voorziening wordt verstrekt in overeenstemming met de op de beroepskracht rustende verantwoordelijkheid o.b.v. de professionele standaard (Wmo 2015, art. 3.1., tweede lid sub c.)</text:p>
                </table:table-cell>
              </table:table-row>
              <table:table-row table:style-name="row">
                <table:table-cell table:style-name="entry" table:number-rows-spanned="1" table:number-columns-spanned="1">
                  <text:p text:style-name="table_al">Wijze van vaststelling</text:p>
                </table:table-cell>
                <table:table-cell table:style-name="entry" table:number-rows-spanned="1" table:number-columns-spanned="1">
                  <text:p text:style-name="table_al">De beroepskracht is voldoende op de hoogte van de persoonlijke omstandigheden en levensgeschiedenis van de cliënt</text:p>
                </table:table-cell>
              </table:table-row>
              <table:table-row table:style-name="row">
                <table:table-cell table:style-name="entry" table:number-rows-spanned="1" table:number-columns-spanned="1">
                  <text:p text:style-name="table_al">Onderwerp kwaliteitseis</text:p>
                </table:table-cell>
                <table:table-cell table:style-name="entry" table:number-rows-spanned="1" table:number-columns-spanned="1">
                  <text:p text:style-name="table_al">Omschrijving kwaliteitseis</text:p>
                </table:table-cell>
              </table:table-row>
              <table:table-row table:style-name="row">
                <table:table-cell table:style-name="entry" table:number-rows-spanned="1" table:number-columns-spanned="1">
                  <text:p text:style-name="table_al">Kwaliteitsmanagementsysteem</text:p>
                </table:table-cell>
                <table:table-cell table:style-name="entry" table:number-rows-spanned="1" table:number-columns-spanned="1">
                  <text:p text:style-name="table_al">Er is een kwaliteitsmanagement-systeem in gebruik (processen worden structureel volgens (een aanwezig) plan geëvalueerd en de documenten zijn niet ouder dan drie jaar). </text:p>
                </table:table-cell>
              </table:table-row>
              <table:table-row table:style-name="row">
                <table:table-cell table:style-name="entry" table:number-rows-spanned="1" table:number-columns-spanned="1">
                  <text:p text:style-name="table_al">Kwaliteitskeurmerk</text:p>
                </table:table-cell>
                <table:table-cell table:style-name="entry" table:number-rows-spanned="1" table:number-columns-spanned="1">
                  <text:p text:style-name="table_al">De organisatie heeft een kwaliteitskeurmerk</text:p>
                </table:table-cell>
              </table:table-row>
              <table:table-row table:style-name="row">
                <table:table-cell table:style-name="entry" table:number-rows-spanned="1" table:number-columns-spanned="1">
                  <text:p text:style-name="table_al">Beroepsvereniging</text:p>
                </table:table-cell>
                <table:table-cell table:style-name="entry" table:number-rows-spanned="1" table:number-columns-spanned="1">
                  <text:p text:style-name="table_al">De organisatie is aangesloten bij een beroepsvereniging / branchevereniging</text:p>
                </table:table-cell>
              </table:table-row>
              <table:table-row table:style-name="row">
                <table:table-cell table:style-name="entry" table:number-rows-spanned="1" table:number-columns-spanned="1">
                  <text:p text:style-name="table_al">Klachten en KTO</text:p>
                </table:table-cell>
                <table:table-cell table:style-name="entry" table:number-rows-spanned="1" table:number-columns-spanned="1">
                  <text:p text:style-name="table_al">Kwaliteitsverbeteringen op basis van signalen van cliënten (zoals klachten) en van cliënt- en medewerkertevredenheids-onderzoeken) zijn aantoonbaar. </text:p>
                </table:table-cell>
              </table:table-row>
              <table:table-row table:style-name="row">
                <table:table-cell table:style-name="entry" table:number-rows-spanned="1" table:number-columns-spanned="1">
                  <text:p text:style-name="table_al">Continuïteit</text:p>
                </table:table-cell>
                <table:table-cell table:style-name="entry" table:number-rows-spanned="1" table:number-columns-spanned="1">
                  <text:p text:style-name="table_al">De continuïteit van de geboden voorziening is gewaarborgd.</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De organisatie integreert de veranderingen op het gebied van de kanteling in de zorg binnen de eigen instelling.</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 m.b.t. cliënt</text:p>
                </table:table-cell>
                <table:table-cell table:style-name="entry" table:number-rows-spanned="1" table:number-columns-spanned="1">
                  <text:p text:style-name="table_al">De medewerkers zijn op de hoogte van de persoonlijke omstandigheden en levensgeschiedenis van de cliënt.</text:p>
                </table:table-cell>
              </table:table-row>
              <table:table-row table:style-name="row">
                <table:table-cell table:style-name="entry" table:number-rows-spanned="1" table:number-columns-spanned="1">
                  <text:p text:style-name="table_al">Inzet vrijwilligers</text:p>
                </table:table-cell>
                <table:table-cell table:style-name="entry" table:number-rows-spanned="1" table:number-columns-spanned="1">
                  <text:p text:style-name="table_al">De aanbieder heeft beleid t.a.v. verantwoorde inzet van vrijwilligers</text:p>
                </table:table-cell>
              </table:table-row>
              <table:table-row table:style-name="row">
                <table:table-cell table:style-name="entry" table:number-rows-spanned="1" table:number-columns-spanned="1">
                  <text:p text:style-name="table_al">Duidelijke taakverdeling</text:p>
                </table:table-cell>
                <table:table-cell table:style-name="entry" table:number-rows-spanned="1" table:number-columns-spanned="1">
                  <text:p text:style-name="table_al">De verdeling van taken, verantwoordelijkheden en bevoegdheden is duidelijk voor de medewerkers. </text:p>
                </table:table-cell>
              </table:table-row>
              <table:table-row table:style-name="row">
                <table:table-cell table:style-name="entry" table:number-rows-spanned="1" table:number-columns-spanned="1">
                  <text:p text:style-name="table_al">Bekwaamheid</text:p>
                </table:table-cell>
                <table:table-cell table:style-name="entry" table:number-rows-spanned="1" table:number-columns-spanned="1">
                  <text:p text:style-name="table_al">De aangewezen beroepskracht is vakbekwaam</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Alle medewerkers en vrijwilligers hebben een verklaring omtrent gedrag (VOG) overlegd. </text:p>
                </table:table-cell>
              </table:table-row>
              <table:table-row table:style-name="row">
                <table:table-cell table:style-name="entry" table:number-rows-spanned="1" table:number-columns-spanned="1">
                  <text:p text:style-name="table_al">Deskundigheidsbe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skundigheid</text:p>
                </table:table-cell>
                <table:table-cell table:style-name="entry" table:number-rows-spanned="1" table:number-columns-spanned="1">
                  <text:p text:style-name="table_al">De beroepskrachten zijn opgeleid tot en deskundig voor wat betreft het ondersteunen van de doelgroep. </text:p>
                </table:table-cell>
              </table:table-row>
              <table:table-row table:style-name="row">
                <table:table-cell table:style-name="entry" table:number-rows-spanned="1" table:number-columns-spanned="1">
                  <text:p text:style-name="table_al">Bijscholing</text:p>
                </table:table-cell>
                <table:table-cell table:style-name="entry" table:number-rows-spanned="1" table:number-columns-spanned="1">
                  <text:p text:style-name="table_al">De aanbieder biedt de beroepskrachten passende bijscho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5</text:p>
                  <text:p text:style-name="table_al">Rechten van de cliënt</text:p>
                  <text:p text:style-name="table_al"/>
                </table:table-cell>
                <table:table-cell table:style-name="entry" table:number-rows-spanned="1" table:number-columns-spanned="1">
                  <text:p text:style-name="table_al">Wettelijke kwaliteitseis</text:p>
                  <text:p text:style-name="table_al">De voorziening wordt verstrekt met respect en in acht neming van de rechten van de cliënt (Wmo 2015, art. 3.1, tweede lid sub d.)</text:p>
                </table:table-cell>
              </table:table-row>
              <table:table-row table:style-name="row">
                <table:table-cell table:style-name="entry" table:number-rows-spanned="1" table:number-columns-spanned="1">
                  <text:p text:style-name="table_al">Wijze van vaststelling</text:p>
                </table:table-cell>
                <table:table-cell table:style-name="entry" table:number-rows-spanned="1" table:number-columns-spanned="1">
                  <text:p text:style-name="table_al">De bejegening door de beroepskracht van de cliënt is passend en correct.</text:p>
                </table:table-cell>
              </table:table-row>
              <table:table-row table:style-name="row">
                <table:table-cell table:style-name="entry" table:number-rows-spanned="1" table:number-columns-spanned="1">
                  <text:p text:style-name="table_al">Onderwerp kwaliteitseis</text:p>
                </table:table-cell>
                <table:table-cell table:style-name="entry" table:number-rows-spanned="1" table:number-columns-spanned="1">
                  <text:p text:style-name="table_al">Omschrijving kwaliteitseis</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De cliënt wordt met respect bejeg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cliënt voelt zicht op zijn/haar gemak op de plaats waar de voorziening wordt geboden.</text:p>
                </table:table-cell>
              </table:table-row>
              <table:table-row table:style-name="row">
                <table:table-cell table:style-name="entry" table:number-rows-spanned="1" table:number-columns-spanned="1">
                  <text:p text:style-name="table_al">Cliënt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en en plichten</text:p>
                </table:table-cell>
                <table:table-cell table:style-name="entry" table:number-rows-spanned="1" table:number-columns-spanned="1">
                  <text:p text:style-name="table_al">Cliënten worden geïnformeerd over hun rechten en plichten.</text:p>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De cliënt wordt gewezen op het bestaan van patiëntenverenigingen en lotgenotencontactgroepen.</text:p>
                </table:table-cell>
              </table:table-row>
              <table:table-row table:style-name="row">
                <table:table-cell table:style-name="entry" table:number-rows-spanned="1" table:number-columns-spanned="1">
                  <text:p text:style-name="table_al">Medezeggenschap</text:p>
                </table:table-cell>
                <table:table-cell table:style-name="entry" table:number-rows-spanned="1" table:number-columns-spanned="1">
                  <text:p text:style-name="table_al">De aanbieder heeft beleid t.a.v. cliëntparticipatie / medezeggenschap.</text:p>
                  <text:p text:style-name="table_al">De aanbieder reflecteert op dit beleid , evalueert dit en stelt het zo nodig bij. </text:p>
                </table:table-cell>
              </table:table-row>
              <table:table-row table:style-name="row">
                <table:table-cell table:style-name="entry" table:number-rows-spanned="1" table:number-columns-spanned="1">
                  <text:p text:style-name="table_al">Deelname aan medezeggenschap</text:p>
                </table:table-cell>
                <table:table-cell table:style-name="entry" table:number-rows-spanned="1" table:number-columns-spanned="1">
                  <text:p text:style-name="table_al">De cliënt kan desgewenst participeren in een cliëntenraad of vergelijkbaar platform</text:p>
                </table:table-cell>
              </table:table-row>
              <table:table-row table:style-name="row">
                <table:table-cell table:style-name="entry" table:number-rows-spanned="1" table:number-columns-spanned="1">
                  <text:p text:style-name="table_al">Privacy</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rganisatie respecteert de privacy van de cliënt.</text:p>
                </table:table-cell>
              </table:table-row>
              <table:table-row table:style-name="row">
                <table:table-cell table:style-name="entry" table:number-rows-spanned="1" table:number-columns-spanned="1">
                  <text:p text:style-name="table_al">Uitwisseling gegevens</text:p>
                </table:table-cell>
                <table:table-cell table:style-name="entry" table:number-rows-spanned="1" table:number-columns-spanned="1">
                  <text:p text:style-name="table_al">Er wordt zorgvuldig omgegaan met de uitwisseling van gevoelige informatie (persoonsgegevens, medische gegevens e.d.)</text:p>
                </table:table-cell>
              </table:table-row>
              <table:table-row table:style-name="row">
                <table:table-cell table:style-name="entry" table:number-rows-spanned="1" table:number-columns-spanned="1">
                  <text:p text:style-name="table_al">Melden incidenten / kla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M of MIK</text:p>
                </table:table-cell>
                <table:table-cell table:style-name="entry" table:number-rows-spanned="1" table:number-columns-spanned="1">
                  <text:p text:style-name="table_al">Er is een intern meldingsysteem voor incidenten, fouten en bijna fouten dat operationeel is. </text:p>
                  <text:p text:style-name="table_al">Melden, registreren, analyse, verbeteractie en terugkoppelen aan melder en team is geregeld. </text:p>
                  <text:p text:style-name="table_al">Er is sprake van een lerende organisatie.</text:p>
                </table:table-cell>
              </table:table-row>
              <table:table-row table:style-name="row">
                <table:table-cell table:style-name="entry" table:number-rows-spanned="1" table:number-columns-spanned="1">
                  <text:p text:style-name="table_al">VIM of MIK commissie</text:p>
                </table:table-cell>
                <table:table-cell table:style-name="entry" table:number-rows-spanned="1" table:number-columns-spanned="1">
                  <text:p text:style-name="table_al">Een speciale commissie behandelt incidentmelding en brengt verbetervoorstellen uit.</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Nazorg bij incidenten is geregeld.</text:p>
                </table:table-cell>
              </table:table-row>
              <table:table-row table:style-name="row">
                <table:table-cell table:style-name="entry" table:number-rows-spanned="1" table:number-columns-spanned="1">
                  <text:p text:style-name="table_al">Klachtenregeling</text:p>
                </table:table-cell>
                <table:table-cell table:style-name="entry" table:number-rows-spanned="1" table:number-columns-spanned="1">
                  <text:p text:style-name="table_al">Er is een klachtenregeling. </text:p>
                  <text:p text:style-name="table_al">Deze klachtenregeling is bekend bij de cliënt / gemakkelijk te vinden voor de cliënt. </text:p>
                  <text:p text:style-name="table_al">De aanbieder neemt eventuele klachten in behandeling en handelt die tijdig en passend af.</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26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6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6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269</meta:user-defined>
    <meta:user-defined meta:name="OVERHEIDop.GmbID/DC.identifier">gmb-2017-115269</meta:user-defined>
    <meta:user-defined meta:name="OVERHEID.TaxonomieBeleidsagenda/OVERHEID.category">Sociale zekerheid | Organisatie en beleid</meta:user-defined>
    <meta:user-defined meta:name="OVERHEID.Gemeente/DC.spatial">Ede</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6625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7-14</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426_1</meta:user-defined>
    <meta:user-defined meta:name="OVERHEIDop.versieInformatie"/>
  </office:meta>
</office:document-meta>
</file>