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Dance event Digital Lounge Zomered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ance event Digital Lounge Zomereditie</text:p>
            <text:p text:style-name="common-al">Locatie: 	Overkant terras Poort van Kleef, Marktplein in Apeldoorn</text:p>
            <text:p text:style-name="last-al">Datum evenement:	25 juli, 25 augustus en 29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6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6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6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Dance event Digital Lounge Zomered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67</meta:user-defined>
    <meta:user-defined meta:name="OVERHEIDop.GmbID/DC.identifier">gmb-2017-1152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