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indervakanti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ndervakantiespel</text:p>
            <text:p text:style-name="common-al">Locatie: 	Terrein ontmoetingscentrum De Dreven in Apeldoorn</text:p>
            <text:p text:style-name="last-al">Datum evenement:	7 t/m 11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6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6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6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indervakantie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64</meta:user-defined>
    <meta:user-defined meta:name="OVERHEIDop.GmbID/DC.identifier">gmb-2017-1152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CJ 38</meta:user-defined>
    <meta:user-defined meta:name="OVERHEIDop.woonplaats">Apeldoorn</meta:user-defined>
    <meta:user-defined meta:name="OVERHEIDop.straatnaam">Imkersplaa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40 468185</meta:user-defined>
    <meta:user-defined meta:name="OVERHEIDop.versieInformatie"/>
  </office:meta>
</office:document-meta>
</file>