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ersfoortsestraat 138-01 in Barneveld,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Datum verzending 29-06-2017</text:p>
            <text:p text:style-name="common-al">Zaaknummer 2017W11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526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6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26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mersfoortsestraat 138-01 in Barneveld, het bouwen van een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262</meta:user-defined>
    <meta:user-defined meta:name="OVERHEIDop.GmbID/DC.identifier">gmb-2017-115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CL 136</meta:user-defined>
    <meta:user-defined meta:name="OVERHEIDop.woonplaats">Barneveld</meta:user-defined>
    <meta:user-defined meta:name="OVERHEIDop.straatnaam">Amersfoortse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121 460778</meta:user-defined>
    <meta:user-defined meta:name="OVERHEIDop.versieInformatie"/>
  </office:meta>
</office:document-meta>
</file>