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ogs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ogstfeest</text:p>
            <text:p text:style-name="common-al">Locatie: 	Vrijenbergweg 24b in Loenen</text:p>
            <text:p text:style-name="last-al">Datum evenement:	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6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6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6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ogs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61</meta:user-defined>
    <meta:user-defined meta:name="OVERHEIDop.GmbID/DC.identifier">gmb-2017-1152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A 24b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02 459841</meta:user-defined>
    <meta:user-defined meta:name="OVERHEIDop.versieInformatie"/>
  </office:meta>
</office:document-meta>
</file>