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Luyksgestel, Dorpstraat 71, verbouwen van een bij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7-0122</text:p>
            <text:p text:style-name="common-al">Datum ontvangst: 18-01-2017</text:p>
            <text:p text:style-name="common-al">Omschrijving: Luyksgestel, Dorpstraat 71, verbouwen van een bijgebouw</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11526</text:span><text:line-break/><text:date style:data-style-name="dag" text:fixed="true" text:date-value="2017-01-24"/><text:line-break/><text:date style:data-style-name="jaar" text:fixed="true" text:date-value="2017-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26</text:span><text:date style:data-style-name="nicedate" text:fixed="true" text:date-value="2017-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26</text:span><text:date style:data-style-name="nicedate" text:fixed="true" text:date-value="2017-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Luyksgestel, Dorpstraat 71, verbouwen van een bijge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4</meta:user-defined>
    <meta:user-defined meta:name="OVERHEIDop.publicationIssue">11526</meta:user-defined>
    <meta:user-defined meta:name="OVERHEIDop.GmbID/DC.identifier">gmb-2017-1152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5AE 71</meta:user-defined>
    <meta:user-defined meta:name="OVERHEIDop.woonplaats">Luyksgestel</meta:user-defined>
    <meta:user-defined meta:name="OVERHEIDop.straatnaam">Dorpstraat</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0597 366412</meta:user-defined>
    <meta:user-defined meta:name="OVERHEIDop.versieInformatie"/>
  </office:meta>
</office:document-meta>
</file>