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ncopperweg 79 in Kootwijkerbroek, bouw mestopslagloods en twee overdekte uit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3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525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5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5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encopperweg 79 in Kootwijkerbroek, bouw mestopslagloods en twee overdekte uit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56</meta:user-defined>
    <meta:user-defined meta:name="OVERHEIDop.GmbID/DC.identifier">gmb-2017-115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H 79</meta:user-defined>
    <meta:user-defined meta:name="OVERHEIDop.woonplaats">Kootwijkerbroek</meta:user-defined>
    <meta:user-defined meta:name="OVERHEIDop.straatnaam">Wencop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899 463026</meta:user-defined>
    <meta:user-defined meta:name="OVERHEIDop.versieInformatie"/>
  </office:meta>
</office:document-meta>
</file>