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68001 - Kastanjelaan 7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stanjelaan 7 te Berg en Dal</text:p>
            <text:p text:style-name="tussenkopcur">Omschrijving : wijzigen voorgevel  woning</text:p>
            <text:p text:style-name="tussenkopcur">Datum ontvangst :  3 juli 2017</text:p>
            <text:p text:style-name="tussenkopcur">Zaaknummer ODRN : W.Z17.1050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24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4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4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68001 - Kastanjelaan 7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48</meta:user-defined>
    <meta:user-defined meta:name="OVERHEIDop.GmbID/DC.identifier">gmb-2017-115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E 7</meta:user-defined>
    <meta:user-defined meta:name="OVERHEIDop.woonplaats">Berg en Dal</meta:user-defined>
    <meta:user-defined meta:name="OVERHEIDop.straatnaam">Kastanj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85 425646</meta:user-defined>
    <meta:user-defined meta:name="OVERHEIDop.versieInformatie"/>
  </office:meta>
</office:document-meta>
</file>