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ofdstraat 150, 1611 AL  Bovenkarspel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intrekking van een aanvraag voor een omgevingsvergunning ontvangen:</text:p>
            <text:p text:style-name="common-al"/>
            <text:p text:style-name="common-al">Locatie: Hoofdstraat 150, 1611 AL  Bovenkarspel    </text:p>
            <text:p text:style-name="common-al">Voor: het plaatsen van een dakkapel op de achterzijde van de woning</text:p>
            <text:p text:style-name="common-al">Datum ontvangst aanvraag: 6 april 2017</text:p>
            <text:p text:style-name="common-al">Datum ontvangst intrekking: 3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524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4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24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Hoofdstraat 150, 1611 AL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246</meta:user-defined>
    <meta:user-defined meta:name="OVERHEIDop.GmbID/DC.identifier">gmb-2017-115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L 150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354 523425</meta:user-defined>
    <meta:user-defined meta:name="OVERHEIDop.versieInformatie"/>
  </office:meta>
</office:document-meta>
</file>