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oofdstraat 14 en 16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oofdstraat 14 en 16, Oirlo </text:span>- het bouwen van 2 woningen (twee-onder-één kap) (nr. 2017-0177, verzenddatum 0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oofdstraat 14 en 16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43</meta:user-defined>
    <meta:user-defined meta:name="OVERHEIDop.GmbID/DC.identifier">gmb-2017-11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T 14</meta:user-defined>
    <meta:user-defined meta:name="OVERHEIDop.woonplaats">Oirl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34 391594</meta:user-defined>
    <meta:user-defined meta:name="OVERHEIDop.versieInformatie"/>
  </office:meta>
</office:document-meta>
</file>