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Popovstraat 16 (zaaknummer 16281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willemsen-wilba, <text:span text:style-name="nadrukvet">Popovstraat 16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523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3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3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Popovstraat 16 (zaaknummer 16281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5234</meta:user-defined>
    <meta:user-defined meta:name="OVERHEIDop.GmbID/DC.identifier">gmb-2017-115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K 16</meta:user-defined>
    <meta:user-defined meta:name="OVERHEIDop.woonplaats">Zwolle</meta:user-defined>
    <meta:user-defined meta:name="OVERHEIDop.straatnaam">Popov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204 500818</meta:user-defined>
    <meta:user-defined meta:name="OVERHEIDop.versieInformatie"/>
  </office:meta>
</office:document-meta>
</file>