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hogere grenswaarden geluid nieuwbouw Slingeland Ziekenhuis</text:p>
      <text:section text:name="zakelijke-mededeling_id1-3-2" text:style-name="zakelijke-mededeling">
        <text:section text:name="zakelijke-mededeling-tekst_id1-3-2-1" text:style-name="zakelijke-mededeling-tekst">
          <text:section text:name="tekst_id1-3-2-1-1" text:style-name="tekst">
            <text:p text:style-name="common-al">Op de locatie aan de zuidzijde van de A18 nabij de afslag Doetinchem-Oost in de gemeente Doetinchem is een nieuw ziekenhuis gepland. Het plan is akoestisch onderzocht en hieruit is gebleken dat de geluidbelasting als gevolg van het wegverkeer op enkele wegen in de omgeving ter plaatse van het bouwblok voor het ziekenhuisgebouw hoger is dan de wettelijke voorkeursgrenswaarde. Burgemeester en wethouders van Doetinchem hebben daarom in het kader van de Wet geluidhinder hogere grenswaarden vanwege het wegverkeerslawaai vastgesteld voor het nieuwe ziekenhuis. Tegen het eerdere ontwerp van dit besluit tot de vaststelling van hogere grenswaarden zijn geen zienswijzen ingediend.</text:p>
            <text:p text:style-name="common-al">Van 8 juli tot en met 18 augustus 2017 liggen de aanvraag met de daarbij behorende stukken en het besluit van de vaststelling van de hogere grenswaarden geluid ter inzage bij de Gemeentewinkel in het stadhuis van Doetinchem. Binnen de aangegeven termijn kunnen belanghebbenden beroep instellen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4 juli 2017</text:span>
            <text:span text:style-name="datum"/>
          </text:p>
          </text:section>
          <text:section text:name="ondertekening_id1-3-2-2-2">
            <text:p><text:span text:style-name="functie">Burgemeester en wethouders van Doetinchem,</text:span></text:p>
            <text:p><text:span text:style-name="deze">Namens deze: R. Tem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523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3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3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hogere grenswaarden geluid nieuwbouw Slingeland Zieke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233</meta:user-defined>
    <meta:user-defined meta:name="OVERHEIDop.GmbID/DC.identifier">gmb-2017-115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GA</meta:user-defined>
    <meta:user-defined meta:name="OVERHEIDop.woonplaats">Terborg</meta:user-defined>
    <meta:user-defined meta:name="OVERHEIDop.straatnaam">Oude Sluis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8263 439756</meta:user-defined>
    <meta:user-defined meta:name="OVERHEIDop.versieInformatie"/>
  </office:meta>
</office:document-meta>
</file>