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Blankenhoefseweg 11 in Zwartebroek, bouwen van een agri modem (mestraffinage) en 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7 augustus 2017</text:p>
            <text:p text:style-name="common-al">Zaaknummer BA380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3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omgevingsvergunning, Blankenhoefseweg 11 in Zwartebroek, bouwen van een agri modem (mestraffinage) en 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32</meta:user-defined>
    <meta:user-defined meta:name="OVERHEIDop.GmbID/DC.identifier">gmb-2017-11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S 11</meta:user-defined>
    <meta:user-defined meta:name="OVERHEIDop.woonplaats">Zwartebroek</meta:user-defined>
    <meta:user-defined meta:name="OVERHEIDop.straatnaam">Blankenhoef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796 465386</meta:user-defined>
    <meta:user-defined meta:name="OVERHEIDop.versieInformatie"/>
  </office:meta>
</office:document-meta>
</file>