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Jan van Gentstraat 162, 1171 GP  Badhoevedorp, Gateway to Fashion Womenswear, het veranderen van een bedrijfspand, 03-07-2017, zaak 3396795 - OLO-28767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23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3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3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Jan van Gentstraat 162, 1171 GP  Badhoevedorp, Gateway to Fashion Womenswear, het veranderen van een bedrijfspand, 03-07-2017, zaak 3396795 - OLO-2876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31</meta:user-defined>
    <meta:user-defined meta:name="OVERHEIDop.GmbID/DC.identifier">gmb-2017-1152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GP 162</meta:user-defined>
    <meta:user-defined meta:name="OVERHEIDop.woonplaats">Badhoevedorp</meta:user-defined>
    <meta:user-defined meta:name="OVERHEIDop.straatnaam">Jan van Gent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724 483139</meta:user-defined>
    <meta:user-defined meta:name="OVERHEIDop.versieInformatie"/>
  </office:meta>
</office:document-meta>
</file>