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Hoeverstraat 46, splitsen en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33</text:p>
            <text:p text:style-name="common-al">Datum ontvangst: 18-01-2017</text:p>
            <text:p text:style-name="common-al">Omschrijving: Westerhoven, Hoeverstraat 46, splitsen en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52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Hoeverstraat 46, splitsen en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23</meta:user-defined>
    <meta:user-defined meta:name="OVERHEIDop.GmbID/DC.identifier">gmb-2017-11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J 46</meta:user-defined>
    <meta:user-defined meta:name="OVERHEIDop.woonplaats">Westerhoven</meta:user-defined>
    <meta:user-defined meta:name="OVERHEIDop.straatnaam">Hoever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231 371628</meta:user-defined>
    <meta:user-defined meta:name="OVERHEIDop.versieInformatie"/>
  </office:meta>
</office:document-meta>
</file>