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encopperweg 70 in Barneveld, oprichten en in werking hebben van een bedrijf voor de handel in en reparatie en opslag van mate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0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522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2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2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encopperweg 70 in Barneveld, oprichten en in werking hebben van een bedrijf voor de handel in en reparatie en opslag van mater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29</meta:user-defined>
    <meta:user-defined meta:name="OVERHEIDop.GmbID/DC.identifier">gmb-2017-115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P 70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423 463945</meta:user-defined>
    <meta:user-defined meta:name="OVERHEIDop.versieInformatie"/>
  </office:meta>
</office:document-meta>
</file>