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strate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 juli 2017 een besluit genomen op de aanvraag met zaaknummer SXO-20171509 voor een evenementenvergunning voor35e Rabobank Oliebollenloop te houden op zondag 31 December 2017 op locatie diverse stratem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22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2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2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iverse stratem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25</meta:user-defined>
    <meta:user-defined meta:name="OVERHEIDop.GmbID/DC.identifier">gmb-2017-115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