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Anemoonstraat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Anemmonstraat 24, zaaknummer 138800</text:p>
            <text:p text:style-name="common-al">Voor: bouwen woning, datum ontvangst 03-07-2017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15224</text:span><text:line-break/><text:date style:data-style-name="dag" text:fixed="true" text:date-value="2017-07-11"/><text:line-break/><text:date style:data-style-name="jaar" text:fixed="true" text:date-value="2017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224</text:span><text:date style:data-style-name="nicedate" text:fixed="true" text:date-value="2017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224</text:span><text:date style:data-style-name="nicedate" text:fixed="true" text:date-value="2017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Anemoonstraat 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1</meta:user-defined>
    <meta:user-defined meta:name="OVERHEIDop.publicationIssue">115224</meta:user-defined>
    <meta:user-defined meta:name="OVERHEIDop.GmbID/DC.identifier">gmb-2017-1152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EC 24</meta:user-defined>
    <meta:user-defined meta:name="OVERHEIDop.woonplaats">Winterswijk</meta:user-defined>
    <meta:user-defined meta:name="OVERHEIDop.straatnaam">Anemoonstraat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6035 443565</meta:user-defined>
    <meta:user-defined meta:name="OVERHEIDop.versieInformatie"/>
  </office:meta>
</office:document-meta>
</file>