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trainer met achtergrondmuziek op 3 september 2017, Amsterdamseweg 253, Amstelveen - Zaaknummer Z-2017/033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li 2017</text:span>
          </text:p>
            <text:p text:style-name="common-al">Verjaardagsfeest trainer met achtergrondmuziek op 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22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2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trainer met achtergrondmuziek op 3 september 2017, Amsterdamseweg 253, Amstelveen - Zaaknummer Z-2017/033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20</meta:user-defined>
    <meta:user-defined meta:name="OVERHEIDop.GmbID/DC.identifier">gmb-2017-115220</meta:user-defined>
    <meta:user-defined meta:name="OVERHEID.TaxonomieBeleidsagenda/OVERHEID.category">Ruimte en infrastructuur | Organisatie en beleid</meta:user-defined>
    <meta:user-defined meta:name="OVERHEIDop.referentienummer">Z-2017/033405</meta:user-defined>
    <meta:user-defined meta:name="DCTERMS.abstract">verjaardagsfeest trainer met achtergrondmuziek op 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8 480807</meta:user-defined>
    <meta:user-defined meta:name="OVERHEIDop.versieInformatie"/>
  </office:meta>
</office:document-meta>
</file>