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fietsenstalling, het kappen van 13 bomen en het herinrichten van een   parkeerterrein incl. realisatie van extra parkeerplaatsen, Maliebaan 87-89 te   Utrecht, HZ_WABO-16-34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aliebaan 87-8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47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fietsenstalling, het kappen van 13 bomen en   het herinrichten van een parkeerterrein incl. realisatie van extra   parkeerplaats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7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52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fietsenstalling, het kappen van 13 bomen en het herinrichten van een   parkeerterrein incl. realisatie van extra parkeerplaatsen, Maliebaan 87-89 te   Utrecht, HZ_WABO-16-347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22</meta:user-defined>
    <meta:user-defined meta:name="OVERHEIDop.GmbID/DC.identifier">gmb-2017-11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CG 87</meta:user-defined>
    <meta:user-defined meta:name="OVERHEIDop.woonplaats">Utrecht</meta:user-defined>
    <meta:user-defined meta:name="OVERHEIDop.straatnaam">Malieb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717 455997</meta:user-defined>
    <meta:user-defined meta:name="OVERHEIDop.versieInformatie"/>
  </office:meta>
</office:document-meta>
</file>