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osdreef 6,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09</text:p>
            <text:p text:style-name="common-al">Datum ontvangst: 16-01-2017</text:p>
            <text:p text:style-name="common-al">Omschrijving: Bergeijk, Bosdreef 6, bouwen van een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2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osdreef 6,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21</meta:user-defined>
    <meta:user-defined meta:name="OVERHEIDop.GmbID/DC.identifier">gmb-2017-11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G 6</meta:user-defined>
    <meta:user-defined meta:name="OVERHEIDop.woonplaats">Bergeijk</meta:user-defined>
    <meta:user-defined meta:name="OVERHEIDop.straatnaam">Bos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44 370917</meta:user-defined>
    <meta:user-defined meta:name="OVERHEIDop.versieInformatie"/>
  </office:meta>
</office:document-meta>
</file>