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20, 5241 BP, Rosmalen, carport aan schuur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ahliastraat 20, 5241 BP, Rosmalen, carport aan schuur bouwen, bouwen, WB00038142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20, 5241 BP, Rosmalen, carport aan schuur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8</meta:user-defined>
    <meta:user-defined meta:name="OVERHEIDop.GmbID/DC.identifier">gmb-2017-11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P 20</meta:user-defined>
    <meta:user-defined meta:name="OVERHEIDop.woonplaats">Rosmalen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71 414083</meta:user-defined>
    <meta:user-defined meta:name="OVERHEIDop.versieInformatie"/>
  </office:meta>
</office:document-meta>
</file>