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ostheneslaan 27, 5216 CP, ’s-Hertogenbosch, het verplaatsen van een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mostheneslaan 27, 5216 CP, ’s-Hertogenbosch, het verplaatsen van een raam in de voorgevel, bouwen, WB00038128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mostheneslaan 27, 5216 CP, ’s-Hertogenbosch, het verplaatsen van een raam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7</meta:user-defined>
    <meta:user-defined meta:name="OVERHEIDop.GmbID/DC.identifier">gmb-2017-11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P 27</meta:user-defined>
    <meta:user-defined meta:name="OVERHEIDop.woonplaats">'s-Hertogenbosch</meta:user-defined>
    <meta:user-defined meta:name="OVERHEIDop.straatnaam">Demosthen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1 409976</meta:user-defined>
    <meta:user-defined meta:name="OVERHEIDop.versieInformatie"/>
  </office:meta>
</office:document-meta>
</file>