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3, 5231 DD, ’s-Hertogenbosch, het kappen van een boom (Blauwe Ce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mbakenwetering 13, 5231 DD, ’s-Hertogenbosch, het kappen van een boom (Blauwe Ceder), kappen, WB00038157, 2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0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13, 5231 DD, ’s-Hertogenbosch, het kappen van een boom (Blauwe Ced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205</meta:user-defined>
    <meta:user-defined meta:name="OVERHEIDop.GmbID/DC.identifier">gmb-2017-115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D 13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09 413914</meta:user-defined>
    <meta:user-defined meta:name="OVERHEIDop.versieInformatie"/>
  </office:meta>
</office:document-meta>
</file>