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Janstraat 12, 5216 AZ, ’s-Hertogenbosch, aanbo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rtog Janstraat 12, 5216 AZ, ’s-Hertogenbosch, aanbouw woonhuis, bouwen, WB00038124, 27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202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02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02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 Janstraat 12, 5216 AZ, ’s-Hertogenbosch, aanbouw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5202</meta:user-defined>
    <meta:user-defined meta:name="OVERHEIDop.GmbID/DC.identifier">gmb-2017-1152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AZ 12</meta:user-defined>
    <meta:user-defined meta:name="OVERHEIDop.woonplaats">'s-Hertogenbosch</meta:user-defined>
    <meta:user-defined meta:name="OVERHEIDop.straatnaam">Hertog Ja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36 410430</meta:user-defined>
    <meta:user-defined meta:name="OVERHEIDop.versieInformatie"/>
  </office:meta>
</office:document-meta>
</file>