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5211 MR, ’s-Hertogenbosch, overnachten in gebouw van de Openbare Bibliotheek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72, 5211 MR, ’s-Hertogenbosch, overnachten in gebouw van de Openbare Bibliotheek ’s-Hertogenbosch, WB00038154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72, 5211 MR, ’s-Hertogenbosch, overnachten in gebouw van de Openbare Bibliotheek ’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1</meta:user-defined>
    <meta:user-defined meta:name="OVERHEIDop.GmbID/DC.identifier">gmb-2017-115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R 72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1 411124</meta:user-defined>
    <meta:user-defined meta:name="OVERHEIDop.versieInformatie"/>
  </office:meta>
</office:document-meta>
</file>