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tronk 8, opbouwen van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07</text:p>
            <text:p text:style-name="common-al">Datum ontvangst: 16-01-2017</text:p>
            <text:p text:style-name="common-al">Omschrijving: Luyksgestel, Stronk 8, opbouwen van de 1e verdie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2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tronk 8, opbouwen van de 1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20</meta:user-defined>
    <meta:user-defined meta:name="OVERHEIDop.GmbID/DC.identifier">gmb-2017-11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V 8</meta:user-defined>
    <meta:user-defined meta:name="OVERHEIDop.woonplaats">Luyksgestel</meta:user-defined>
    <meta:user-defined meta:name="OVERHEIDop.straatnaam">Stron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510 366807</meta:user-defined>
    <meta:user-defined meta:name="OVERHEIDop.versieInformatie"/>
  </office:meta>
</office:document-meta>
</file>